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認證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2">
            <text:p>附件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臺南市113學年度教師專業發展實踐方案三類人才認證名單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<text:s text:c="5"/>區 <text:s text:c="10"/>國民中/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職稱: <text:s text:c="21"/>姓名:<text:s text:c="19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聯絡電話: <text:s text:c="21"/>電子郵件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類別</text:p>
            <text:p><text:span text:style-name="T1">初階.進階.教輔</text:span></text:p>
          </table:table-cell>
          <table:table-cell office:value-type="string" table:style-name="ce4">
            <text:p>申請認證</text:p>
            <text:p>教師姓名</text:p>
          </table:table-cell>
          <table:table-cell office:value-type="string" table:style-name="ce3">
            <text:p>認證教師e-mail</text:p>
          </table:table-cell>
          <table:table-cell office:value-type="string" table:style-name="ce3">
            <text:p>備註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9" table:style-name="ce5"/>
        </table:table-row>
        <table:table-row table:number-rows-repeated="12" table:style-name="ro2">
          <table:table-cell table:number-columns-repeated="16384" table:style-name="ce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in" fo:margin-bottom="0in"/>
      </style:header-style>
      <style:footer-style>
        <style:header-footer-properties fo:min-height="0.45in" fo:margin-left="0.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user</meta:initial-creator>
    <dc:creator>user</dc:creator>
    <meta:creation-date>2015-06-05T18:19:34Z</meta:creation-date>
    <dc:date>2025-02-19T08:31:19Z</dc:date>
    <meta:print-date>2023-03-09T02:22:11Z</meta:print-date>
  </office:meta>
</office:document-meta>
</file>