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230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fo:widows="2" fo:orphans="2"/>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Textbody"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Textbody"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Textbody"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4</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9</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黃士芸</dc:creator>
    <meta:creation-date>2025-02-25T08:11:00Z</meta:creation-date>
    <dc:date>2025-02-25T08:11:00Z</dc:date>
    <meta:print-date>2025-02-05T04:01:00Z</meta:print-date>
    <meta:template xlink:href="Normal" xlink:type="simple"/>
    <meta:editing-cycles>2</meta:editing-cycles>
    <meta:editing-duration>PT60S</meta:editing-duration>
    <meta:document-statistic meta:page-count="7" meta:paragraph-count="6" meta:word-count="474" meta:character-count="3170" meta:row-count="22" meta:non-whitespace-character-count="2702"/>
  </office:meta>
</office:document-meta>
</file>