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justify" style:line-height-at-least="0.3472in" fo:margin-right="-0.196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23" style:parent-style-name="Textbody" style:family="paragraph">
      <style:paragraph-properties style:snap-to-layout-grid="false" fo:text-align="justify" fo:margin-top="0.0833in" fo:margin-bottom="0.0833in" style:line-height-at-least="0.3472in" fo:margin-righ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4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9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61" style:parent-style-name="Textbody" style:family="paragraph">
      <style:paragraph-properties style:snap-to-layout-grid="false" fo:text-align="justify" style:line-height-at-least="0.3472in" fo:margin-righ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79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0" style:parent-style-name="Textbody" style:family="paragraph">
      <style:paragraph-properties style:snap-to-layout-grid="false" fo:text-align="justify" style:line-height-at-least="0.3472in" fo:margin-r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2" style:parent-style-name="Textbody" style:family="paragraph">
      <style:paragraph-properties style:snap-to-layout-grid="false" fo:text-align="justify" style:line-height-at-least="0.3472in" fo:margin-righ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9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99" style:parent-style-name="Textbody" style:family="paragraph">
      <style:paragraph-properties style:snap-to-layout-grid="false" fo:text-align="justify" style:line-height-at-least="0.3472in" fo:margin-left="0.3333in" fo:margin-righ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Textbody" style:family="paragraph">
      <style:paragraph-properties style:snap-to-layout-grid="false" fo:text-align="justify" style:line-height-at-least="0.3472in" fo:margin-r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style:snap-to-layout-grid="false" fo:text-align="justify" style:line-height-at-least="0.3472in" fo:margin-r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1" style:parent-style-name="Textbody" style:family="paragraph">
      <style:paragraph-properties style:snap-to-layout-grid="false" fo:text-align="justify" style:line-height-at-least="0.3472in" fo:margin-right="0.1666in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Textbody" style:family="paragraph">
      <style:paragraph-properties style:snap-to-layout-grid="false" fo:text-align="justify" style:line-height-at-least="0.3472in" fo:margin-r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5" style:parent-style-name="Textbody" style:family="paragraph">
      <style:paragraph-properties style:snap-to-layout-grid="false" fo:text-align="justify" style:line-height-at-least="0.3472in" fo:margin-r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3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4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55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Textbody" style:family="paragraph">
      <style:paragraph-properties style:snap-to-layout-grid="false" fo:text-align="justify" style:line-height-at-least="0.3472in" fo:margin-r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175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77" style:parent-style-name="Textbody" style:family="paragraph">
      <style:paragraph-properties fo:line-height="0.3333in" fo:margin-left="1.7513in" fo:margin-right="-0.2263in" fo:text-indent="-1.75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style:snap-to-layout-grid="false" fo:line-height="0.3333in" fo:margin-left="1.7513in" fo:text-indent="-1.75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style:snap-to-layout-grid="false"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style:snap-to-layout-grid="false" fo:line-height="0.3333in" fo:margin-left="1.5569in" fo:text-indent="-1.55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1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2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3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widows="2" fo:orphans="2" fo:break-before="page"/>
    </style:style>
    <style:style style:name="P205" style:parent-style-name="Textbody" style:family="paragraph">
      <style:paragraph-properties style:snap-to-layout-grid="false" fo:text-align="center" style:line-height-at-least="0.3472in"/>
    </style:style>
    <style:style style:name="T20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3" style:family="table-column">
      <style:table-column-properties style:column-width="0.4243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7722in" style:use-optimal-column-width="false"/>
    </style:style>
    <style:style style:name="TableColumn218" style:family="table-column">
      <style:table-column-properties style:column-width="0.018in" style:use-optimal-column-width="false"/>
    </style:style>
    <style:style style:name="TableColumn219" style:family="table-column">
      <style:table-column-properties style:column-width="1.7902in" style:use-optimal-column-width="false"/>
    </style:style>
    <style:style style:name="Table212" style:family="table">
      <style:table-properties style:width="7.0562in" fo:margin-left="0.2416in" table:align="left"/>
    </style:style>
    <style:style style:name="TableRow220" style:family="table-row">
      <style:table-row-properties style:min-row-height="0.420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10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20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/>
      <style:text-properties style:font-name-asian="新細明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10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39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row-height="0.397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39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row-height="0.397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0.397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row-height="0.397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row-height="0.397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row-height="0.397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row-height="0.397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row-height="0.39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row-height="0.397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row-height="0.397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row-height="0.397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row-height="0.39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row-height="0.397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row-height="0.39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row-height="0.397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壘球</text:span><text:span text:style-name="T5">錦標</text:span><text:span text:style-name="T6">賽競賽規程</text:span></text:p>
      <text:p text:style-name="P7"/>
      <text:p text:style-name="P8">一、主旨:提升本市壘球運動技術水準，銜續國中、小壘球運動培訓，普及壘球運動</text:p>
      <text:p text:style-name="P9"><text:s text:c="9"/>人口。</text:p>
      <text:p text:style-name="P10"><text:span text:style-name="T11">二、依據</text:span><text:span text:style-name="T12">:</text:span><text:span text:style-name="T13">臺南市政府體育局</text:span><text:span text:style-name="T14">113</text:span><text:span text:style-name="T15">年</text:span><text:span text:style-name="T16"><text:s text:c="2"/></text:span><text:span text:style-name="T17">月</text:span><text:span text:style-name="T18"><text:s text:c="3"/></text:span><text:span text:style-name="T19">日南市體競字第</text:span><text:span text:style-name="T20"><text:s text:c="12"/></text:span><text:span text:style-name="T21">號函辦理。</text:span></text:p>
      <text:p text:style-name="P22">三、指導單位:<text:s/>臺南市政府。</text:p>
      <text:p text:style-name="P23"><text:span text:style-name="T24">四、主辦單位</text:span><text:span text:style-name="T25">:</text:span><text:span text:style-name="T26"><text:s/></text:span><text:span text:style-name="T27">臺南市政府體育局</text:span><text:span text:style-name="T28">。</text:span></text:p>
      <text:p text:style-name="P29"><text:span text:style-name="T30">五、承辦單位</text:span><text:span text:style-name="T31">:<text:s/></text:span><text:span text:style-name="T32">臺南市安平區安平國中</text:span><text:span text:style-name="T33">。</text:span></text:p>
      <text:p text:style-name="P34"><text:span text:style-name="T35">六、</text:span><text:span text:style-name="T36">協辦單位：</text:span><text:span text:style-name="T37">臺南市體育總會、臺南市體育總會壘球委員會。</text:span></text:p>
      <text:p text:style-name="P38"><text:span text:style-name="T39">七、比賽地點：</text:span><text:span text:style-name="T40">億載漁光棒球場</text:span><text:span text:style-name="T41">（</text:span><text:span text:style-name="T42">漁光路</text:span><text:span text:style-name="T43">）。</text:span></text:p>
      <text:p text:style-name="P44"><text:span text:style-name="T45">八、比賽日期：</text:span><text:span text:style-name="T46">113</text:span><text:span text:style-name="T47">年</text:span><text:span text:style-name="T48">10</text:span><text:span text:style-name="T49">月</text:span><text:span text:style-name="T50">18</text:span><text:span text:style-name="T51">、</text:span><text:span text:style-name="T52">2</text:span><text:span text:style-name="T53">4</text:span><text:span text:style-name="T54">、</text:span><text:span text:style-name="T55">2</text:span><text:span text:style-name="T56">5</text:span><text:span text:style-name="T57">日</text:span><text:span text:style-name="T58">。</text:span></text:p>
      <text:p text:style-name="P59">九、比賽組別：(一)社會女子組(二)國中女子組(三)<text:s/>國小女子組。</text:p>
      <text:p text:style-name="P60">十、參加資格：社會人士及目前就讀本市國中、國小之學生皆可報名。</text:p>
      <text:p text:style-name="P61"><text:span text:style-name="T62">十一、報名辦法：</text:span><text:span text:style-name="T63">(</text:span><text:span text:style-name="T64">一</text:span><text:span text:style-name="T65">)</text:span><text:span text:style-name="T66">日期：</text:span><text:span text:style-name="T67">即日起至</text:span><text:span text:style-name="T68">113</text:span><text:span text:style-name="T69">年</text:span><text:span text:style-name="T70">10</text:span><text:span text:style-name="T71">月</text:span><text:span text:style-name="T72">4</text:span><text:span text:style-name="T73">日止</text:span><text:span text:style-name="T74">(</text:span><text:span text:style-name="T75">星期</text:span><text:span text:style-name="T76">五</text:span><text:span text:style-name="T77">)</text:span><text:span text:style-name="T78">。</text:span></text:p>
      <text:p text:style-name="P79"><text:s text:c="16"/>(二)報名方式：採線上報名或紙本寄送。</text:p>
      <text:p text:style-name="P80"><text:span text:style-name="T81"><text:s text:c="17"/></text:span><text:span text:style-name="T82">1.</text:span><text:span text:style-name="T83">線上報名</text:span><text:span text:style-name="T84">:</text:span><text:span text:style-name="T85">將報名表</text:span><text:span text:style-name="T86">word</text:span><text:span text:style-name="T87">可編輯</text:span><text:span text:style-name="T88">檔</text:span><text:span text:style-name="T89">及</text:span><text:span text:style-name="T90">學校核章檔</text:span><text:span text:style-name="T91">，一併掃描</text:span></text:p>
      <text:p text:style-name="P92"><text:span text:style-name="T93"><text:s text:c="22"/>Mail</text:span><text:span text:style-name="T94">至</text:span><text:span text:style-name="T95">too521@msn.com</text:span><text:span text:style-name="T96">信箱。</text:span></text:p>
      <text:p text:style-name="P97"><text:s text:c="17"/>2.郵寄:報名表請學校核章後寄至｢臺南市安平區慶平路687</text:p>
      <text:p text:style-name="P98"><text:s text:c="27"/>號｣安平國中體育組收</text:p>
      <text:p text:style-name="P99"><text:span text:style-name="T100"><text:s text:c="14"/>3.</text:span><text:span text:style-name="T101">聯絡人：體育組張章淮老師</text:span><text:span text:style-name="T102">(06)</text:span><text:span text:style-name="T103">2990461</text:span><text:span text:style-name="T104">#702</text:span><text:span text:style-name="T105">。</text:span><text:span text:style-name="T106"><text:s text:c="20"/></text:span><text:s/></text:p>
      <text:p text:style-name="P107"><text:s text:c="16"/>(三)請詳填報名表(球員以17人為限)。</text:p>
      <text:p text:style-name="P108"><text:s text:c="16"/>(四)請至臺南市政府體育局及安平國中校網查詢。</text:p>
      <text:p text:style-name="P109"><text:span text:style-name="T110">十二、比賽規則：</text:span></text:p>
      <text:p text:style-name="P111"><text:span text:style-name="T112"><text:s text:c="6"/>(</text:span><text:span text:style-name="T113">一</text:span><text:span text:style-name="T114">)</text:span><text:span text:style-name="T115">比賽球</text:span><text:span text:style-name="T116">:1.</text:span><text:span text:style-name="T117">社會組、國中組為美津濃</text:span><text:span text:style-name="T118">MIZUNO170</text:span><text:span text:style-name="T119">比賽球</text:span><text:span text:style-name="T120">。</text:span></text:p>
      <text:p text:style-name="P121"><text:span text:style-name="T122"><text:s text:c="33"/></text:span><text:span text:style-name="T123">2.</text:span><text:span text:style-name="T124">國小組</text:span><text:span text:style-name="T125">:</text:span><text:span text:style-name="T126">日製</text:span><text:span text:style-name="T127">NAIGAI3</text:span><text:span text:style-name="T128">號白色用球。</text:span></text:p>
      <text:p text:style-name="P129"><text:span text:style-name="T130"><text:s text:c="6"/>(</text:span><text:span text:style-name="T131">二</text:span><text:span text:style-name="T132">)</text:span><text:s/><text:span text:style-name="T133">比賽時間：小女組80分鐘、國女組90分鐘、社會組90分鐘</text:span><text:span text:style-name="T134">。</text:span></text:p>
      <text:p text:style-name="P135"><text:span text:style-name="T136"><text:s text:c="6"/>(三)</text:span><text:s/><text:span text:style-name="T137">國小組六局制，國中組、社會七局制</text:span><text:span text:style-name="T138">。</text:span><text:span text:style-name="T139">兩隊比數，</text:span><text:span text:style-name="T140">若達</text:span><text:span text:style-name="T141">三局15分、四局</text:span></text:p>
      <text:p text:style-name="P142"><text:s text:c="10"/>10分、五局7分(含)以上，則提前結束比賽，先守隊於該局之下半局未</text:p>
      <text:p text:style-name="P143"><text:s text:c="10"/>賽或前三出局前已達此標準，亦提前結束比賽。</text:p>
      <text:p text:style-name="P144"><text:span text:style-name="T145"><text:s text:c="6"/>(</text:span><text:span text:style-name="T146">四</text:span><text:span text:style-name="T147">)</text:span><text:s/><text:span text:style-name="T148">兩隊七局結束平手時(國小六局)，第八局</text:span><text:span text:style-name="T149">(國小第七局)</text:span><text:span text:style-name="T150">採突破僵局制</text:span><text:span text:style-name="T151">。</text:span></text:p>
      <text:p text:style-name="P152"><text:s/><text:s text:c="5"/>(五)未盡事宜，以大會裁判之裁定為判決。</text:p>
      <text:p text:style-name="P153"/>
      <text:soft-page-break/>
      <text:p text:style-name="P154">十三、比賽方式:視報名隊數決定。</text:p>
      <text:p text:style-name="P155">十四、領隊會議及抽籤：</text:p>
      <text:p text:style-name="P156"><text:span text:style-name="T157"><text:s text:c="6"/>(</text:span><text:span text:style-name="T158">一</text:span><text:span text:style-name="T159">)</text:span><text:span text:style-name="T160">日期：</text:span><text:span text:style-name="T161">113</text:span><text:span text:style-name="T162">年</text:span><text:span text:style-name="T163">10</text:span><text:span text:style-name="T164">月</text:span><text:span text:style-name="T165">7</text:span><text:span text:style-name="T166">日</text:span><text:span text:style-name="T167">(</text:span><text:span text:style-name="T168">星期一</text:span><text:span text:style-name="T169">)</text:span><text:span text:style-name="T170">上午</text:span><text:span text:style-name="T171">10</text:span><text:span text:style-name="T172">：</text:span><text:span text:style-name="T173">00</text:span><text:span text:style-name="T174">。</text:span></text:p>
      <text:p text:style-name="P175"><text:s text:c="6"/>(二)地點：臺南市立安平國中<text:s/>(安平館)。</text:p>
      <text:p text:style-name="P176">十五、獎勵辦法：</text:p>
      <text:p text:style-name="P177"><text:span text:style-name="T178"><text:s text:c="6"/>(</text:span><text:span text:style-name="T179">一</text:span><text:span text:style-name="T180">)</text:span><text:span text:style-name="T181">各組</text:span><text:span text:style-name="T182">三隊取一名、四隊取二名、五隊取三名、六隊取四名、八隊取</text:span></text:p>
      <text:p text:style-name="P183"><text:s text:c="10"/>六名、十隊以上取八名，各頒發獎盃乙座及個人獎狀乙紙，以資鼓勵。</text:p>
      <text:p text:style-name="P184"><text:s text:c="6"/>(二)各競賽種類及項目之實際參賽隊數未達2隊，或運動員於參賽</text:p>
      <text:p text:style-name="P185"><text:s text:c="10"/>項目之全部賽程均未出賽者，不予獎勵。</text:p>
      <text:p text:style-name="P186"><text:span text:style-name="T187"><text:s text:c="6"/></text:span><text:span text:style-name="T188">(</text:span><text:span text:style-name="T189">三</text:span><text:span text:style-name="T190">)</text:span><text:span text:style-name="T191">優勝球隊隊職員及辦理活動有功人員，依照「臺南市立高級中學以</text:span></text:p>
      <text:p text:style-name="P192"><text:s text:c="10"/>下學校教職員獎懲案件作業規定」辦理敘獎。</text:p>
      <text:p text:style-name="P193"><text:span text:style-name="T194">十六</text:span><text:span text:style-name="T195">、懲罰</text:span><text:span text:style-name="T196">：</text:span></text:p>
      <text:p text:style-name="P197"><text:s text:c="6"/>(一)運動員資料不符或冒名頂替者，經查明屬實，即取消該隊資格，並</text:p>
      <text:p text:style-name="P198"><text:s text:c="10"/>停賽一年。</text:p>
      <text:p text:style-name="P199"><text:s text:c="6"/>(二)球員嚴重犯規被判離場者，取消該員比賽資料並停賽一年。</text:p>
      <text:p text:style-name="P200">十七、注意事項：各隊請自備證件，並請自行辦理意外險。</text:p>
      <text:p text:style-name="P201">十八、本辦法如有未盡事宜，由主辦單位隨時修正公佈之。</text:p>
      <text:p text:style-name="P202"/>
      <text:p text:style-name="P203"><text:s text:c="11"/></text:p>
      <text:p text:style-name="P204"/>
      <text:p text:style-name="P205"><text:span text:style-name="T206">臺南市</text:span><text:span text:style-name="T207">113</text:span><text:span text:style-name="T208">年中小學壘球</text:span><text:span text:style-name="T209">錦標</text:span><text:span text:style-name="T210">賽</text:span><text:span text:style-name="T211">報名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校/隊名：</text:p>
            <text:p text:style-name="P223">校/隊英文名: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組別：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領隊: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秘書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總教練：</text:p>
            <text:p text:style-name="P234"><text:span text:style-name="T235">總教練英文姓名：</text:span></text:p>
          </table:table-cell>
          <table:covered-table-cell/>
          <table:covered-table-cell/>
          <table:covered-table-cell/>
          <table:table-cell table:style-name="TableCell236">
            <text:p text:style-name="P237">教練：</text:p>
            <text:p text:style-name="P238">教練英文姓名：</text:p>
            <text:p text:style-name="P239"/>
          </table:table-cell>
          <table:table-cell table:style-name="TableCell240" table:number-columns-spanned="2">
            <text:p text:style-name="P241"><text:span text:style-name="T242">管理：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職<text:s text:c="5"/>稱</text:p>
          </table:table-cell>
          <table:covered-table-cell/>
          <table:table-cell table:style-name="TableCell246">
            <text:p text:style-name="P247">中文姓名</text:p>
          </table:table-cell>
          <table:table-cell table:style-name="TableCell248">
            <text:p text:style-name="P249">英文姓名</text:p>
          </table:table-cell>
          <table:table-cell table:style-name="TableCell250" table:number-columns-spanned="2">
            <text:p text:style-name="P251">出生年月日</text:p>
          </table:table-cell>
          <table:covered-table-cell/>
          <table:table-cell table:style-name="TableCell252">
            <text:p text:style-name="P253">學籍號碼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隊<text:s/>長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隊<text:s/>員</text:p>
          </table:table-cell>
          <table:table-cell table:style-name="TableCell272">
            <text:p text:style-name="P273"/>
          </table:table-cell>
          <table:table-cell table:style-name="TableCell274">
            <text:p text:style-name="Textbody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隊<text:s/>員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隊<text:s/>員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隊<text:s/>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隊<text:s/>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隊<text:s/>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隊<text:s/>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隊<text:s/>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隊<text:s/>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</text:p>
          </table:table-cell>
          <table:table-cell table:style-name="TableCell386">
            <text:p text:style-name="P387">隊<text:s/>員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>隊<text:s/>員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3</text:p>
          </table:table-cell>
          <table:table-cell table:style-name="TableCell412">
            <text:p text:style-name="P413">隊<text:s/>員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</text:p>
          </table:table-cell>
          <table:table-cell table:style-name="TableCell425">
            <text:p text:style-name="P426">隊<text:s/>員</text:p>
          </table:table-cell>
          <table:table-cell table:style-name="TableCell427">
            <text:p text:style-name="P428"/>
          </table:table-cell>
          <table:table-cell table:style-name="TableCell429">
            <text:p text:style-name="Textbody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Textbody"/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隊<text:s/>員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Textbody"/>
          </table:table-cell>
        </table:table-row>
        <table:table-row table:style-name="TableRow445">
          <table:table-cell table:style-name="TableCell446">
            <text:p text:style-name="P447">16</text:p>
          </table:table-cell>
          <table:table-cell table:style-name="TableCell448">
            <text:p text:style-name="P449">隊<text:s/>員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Textbody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隊<text:s/>員</text:p>
          </table:table-cell>
          <table:table-cell table:style-name="TableCell462">
            <text:p text:style-name="P463"/>
          </table:table-cell>
          <table:table-cell table:style-name="TableCell464">
            <text:p text:style-name="Textbody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Textbody"/>
          </table:table-cell>
        </table:table-row>
      </table:table>
      <text:p text:style-name="Textbody"><text:span text:style-name="T468"><text:s text:c="2"/></text:span><text:span text:style-name="T469">承辦人：</text:span><text:span text:style-name="T470"><text:s text:c="17"/></text:span><text:span text:style-name="T471">主任：</text:span><text:span text:style-name="T472"><text:s text:c="19"/></text:span><text:span text:style-name="T473">校長：</text:span></text:p>
      <text:p text:style-name="Textbody"/>
      <text:p text:style-name="Textbody"><text:span text:style-name="T474"><text:s text:c="2"/></text:span><text:span text:style-name="T475">聯絡人</text:span><text:span text:style-name="T476">:</text:span></text:p>
      <text:p text:style-name="P477"><text:s text:c="2"/>電話:</text:p>
      <text:p text:style-name="P478"><text:s text:c="2"/>通訊地址: <text:s/></text:p>
      <text:p text:style-name="P479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JH-BM6675</meta:initial-creator>
    <dc:creator>user</dc:creator>
    <meta:creation-date>2024-09-09T09:04:00Z</meta:creation-date>
    <dc:date>2024-09-10T01:13:00Z</dc:date>
    <meta:template xlink:href="Normal" xlink:type="simple"/>
    <meta:editing-cycles>3</meta:editing-cycles>
    <meta:editing-duration>PT58140S</meta:editing-duration>
    <meta:document-statistic meta:page-count="3" meta:paragraph-count="3" meta:word-count="285" meta:character-count="1908" meta:row-count="13" meta:non-whitespace-character-count="1626"/>
  </office:meta>
</office:document-meta>
</file>