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.4861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(" style:num-suffix=")" style:num-format="一, 十, 一○○(简), ..." text:start-value="3">
        <style:list-level-properties text:space-before="0.0902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472in" fo:margin-left="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3472in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472in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3472in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純文字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53" style:parent-style-name="純文字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3472in" fo:text-indent="0.812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0.3472in" fo:text-indent="0.722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0.347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347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347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0.3472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472in" fo:text-indent="0.7777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list-style-name="LFO2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line-height="0.3472in" fo:margin-left="0.4861in" fo:text-indent="1.44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8" style:parent-style-name="內文" style:list-style-name="LFO3" style:family="paragraph">
      <style:paragraph-properties style:snap-to-layout-grid="false" fo:line-height="0.3472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line-height="0.3472in" fo:text-indent="0.541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4" style:family="paragraph">
      <style:paragraph-properties style:snap-to-layout-grid="false" fo:line-height="0.3472in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92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451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472in" fo:margin-left="0.993in" fo:text-indent="-0.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02" style:parent-style-name="純文字" style:family="paragraph">
      <style:paragraph-properties style:snap-to-layout-grid="false" fo:text-align="justify" fo:line-height="0.3472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OLE_LINK19"/><text:bookmark-start text:name="OLE_LINK5"/>臺南市113年中小學桌球錦標賽<text:bookmark-end text:name="OLE_LINK19"/>競賽規程</text:p>
      <text:list text:style-name="LFO1" text:continue-numbering="true">
        <text:list-item>
          <text:p text:style-name="P3"><text:bookmark-start text:name="OLE_LINK9"/><text:bookmark-end text:name="OLE_LINK5"/>宗旨:<text:s/>推展學生正當休閒育樂活動，鍛鍊強健體魄，增進身心健康，切磋球技，提升校際桌球水準，培育本市未來桌球人才。<text:s/><text:bookmark-end text:name="OLE_LINK9"/></text:p>
        </text:list-item>
        <text:list-item>
          <text:p text:style-name="P4">指導單位:臺南市政府</text:p>
        </text:list-item>
        <text:list-item>
          <text:p text:style-name="P5">主辦單位：臺南市政府體育局。</text:p>
        </text:list-item>
        <text:list-item>
          <text:p text:style-name="P6"><text:span text:style-name="T7">承辦單位：臺南市</text:span><text:span text:style-name="T8">東區忠孝國中</text:span></text:p>
        </text:list-item>
        <text:list-item>
          <text:p text:style-name="P9">協辦單位：臺南市體育總會、臺南市體育總會桌球委員會、臺南市白河區白河國中、</text:p>
        </text:list-item>
      </text:list>
      <text:p text:style-name="P10"><text:s text:c="14"/>台南市歸仁區歸仁國小。</text:p>
      <text:list text:style-name="LFO1" text:continue-numbering="true">
        <text:list-item>
          <text:p text:style-name="P11"><text:span text:style-name="T12">比賽日期：</text:span><text:span text:style-name="T13">113</text:span><text:span text:style-name="T14">年</text:span><text:span text:style-name="T15">10</text:span><text:span text:style-name="T16">月</text:span><text:span text:style-name="T17">28</text:span><text:span text:style-name="T18">日</text:span><text:span text:style-name="T19">~11</text:span><text:span text:style-name="T20">月</text:span><text:span text:style-name="T21">1</text:span><text:span text:style-name="T22">日，五天（星期一至星期五）</text:span><text:span text:style-name="T23">。</text:span></text:p>
        </text:list-item>
      </text:list>
      <text:p text:style-name="P24"><text:span text:style-name="T25"><text:s text:c="10"/></text:span><text:span text:style-name="T26">各組詳細比賽時間於抽籤後與抽籤結果另行公告。</text:span></text:p>
      <text:list text:style-name="LFO1" text:continue-numbering="true">
        <text:list-item>
          <text:p text:style-name="P27"><text:span text:style-name="T28">比賽地點：</text:span><text:span text:style-name="T29">臺南市立桌球館。</text:span><text:span text:style-name="T30">(</text:span><text:span text:style-name="T31">台南市北區東豐路</text:span><text:span text:style-name="T32">458</text:span><text:span text:style-name="T33">號</text:span><text:span text:style-name="T34">)</text:span><text:span text:style-name="T35">。</text:span></text:p>
        </text:list-item>
      </text:list>
      <text:p text:style-name="P36">九、比賽項目：<text:s/><text:bookmark-start text:name="OLE_LINK4"/><text:bookmark-start text:name="OLE_LINK3"/><text:bookmark-start text:name="OLE_LINK2"/></text:p>
      <text:p text:style-name="P37">(一)高中男子組：團體賽、單打賽、雙打賽、混合雙打賽。<text:s text:c="2"/></text:p>
      <text:p text:style-name="P38">(二)高中女子組：團體賽、單打賽、雙打賽、混合雙打賽。<text:s text:c="2"/></text:p>
      <text:p text:style-name="P39">(三)國中男子組：團體賽、單打賽、雙打賽、混合雙打賽。</text:p>
      <text:p text:style-name="P40">(四)國中女子組：團體賽、單打賽、雙打賽、混合雙打賽。<text:s text:c="4"/></text:p>
      <text:p text:style-name="P41">(五)國小高女組：團體賽、單打賽、雙打賽。</text:p>
      <text:p text:style-name="P42">(六)國小高男組：團體賽、單打賽、雙打賽。</text:p>
      <text:p text:style-name="P43">(七)國小中女組：團體賽、單打賽、雙打賽。<text:s text:c="2"/></text:p>
      <text:p text:style-name="P44">(八)國小中男組：團體賽、單打賽、雙打賽。</text:p>
      <text:p text:style-name="P45">(九)國小低男組：團體賽、單打賽、雙打賽。</text:p>
      <text:p text:style-name="P46">(十)國小低女組：團體賽、單打賽、雙打賽。</text:p>
      <text:p text:style-name="P47"><text:bookmark-end text:name="OLE_LINK4"/><text:bookmark-end text:name="OLE_LINK3"/><text:bookmark-end text:name="OLE_LINK2"/>十、比賽資格：</text:p>
      <text:p text:style-name="P48">(一)凡就讀於臺南市之各公私立中小學生均可報名參加。</text:p>
      <text:p text:style-name="P49">(二)國、高中組團體賽每隊最多限報10人、國小組團體賽每隊最多限報8人。</text:p>
      <text:p text:style-name="P50">(三)單打賽、雙打賽、混合雙打賽每人僅可擇一項報名。</text:p>
      <text:p text:style-name="P51">(四)國小選手低、中年級可越級參賽，但高年級不得降級參賽。</text:p>
      <text:p text:style-name="P52">十一、比賽制度：<text:s/></text:p>
      <text:p text:style-name="P53">（一）團體賽<text:bookmark-start text:name="OLE_LINK21"/><text:bookmark-start text:name="OLE_LINK22"/>賽制<text:bookmark-end text:name="OLE_LINK21"/><text:bookmark-end text:name="OLE_LINK22"/>:視報名人數、隊數多寡，於抽籤時公佈之。</text:p>
      <text:p text:style-name="P54">（二）比賽細則：</text:p>
      <text:p text:style-name="P55"><text:s text:c="7"/>1.國、高中團體賽採7人5分制（單、雙、單、雙、單），選手不得重複，中間不</text:p>
      <text:p text:style-name="P56">得輪空，否則自輪空點後均以零分計算。每點採5局3勝制。</text:p>
      <text:p text:style-name="P57"><text:s text:c="6"/>2.國小團體賽採6人5分制（單、單、雙、單、單），選手不得重複，中間不得輪</text:p>
      <text:p text:style-name="P58">空，否則自輪空點後均以零分計算。每點採5局3勝制。</text:p>
      <text:p text:style-name="P59"><text:span text:style-name="T60">十一、抽</text:span><text:span text:style-name="T61">籤及領隊會議：</text:span><text:span text:style-name="T62">113</text:span><text:span text:style-name="T63">年</text:span><text:span text:style-name="T64">10</text:span><text:span text:style-name="T65">月</text:span><text:span text:style-name="T66">20</text:span><text:span text:style-name="T67">日（週日）</text:span><text:span text:style-name="T68">晚上</text:span><text:span text:style-name="T69">7</text:span><text:span text:style-name="T70">時，於臺南市東</text:span><text:span text:style-name="T71">區忠孝國中二樓教研室</text:span><text:span text:style-name="T72">(</text:span><text:span text:style-name="T73">臺南市東區崇善路</text:span><text:span text:style-name="T74">151</text:span><text:span text:style-name="T75">號</text:span><text:span text:style-name="T76">)</text:span><text:span text:style-name="T77">，未到者由大會代抽不得異議。</text:span></text:p>
      <text:p text:style-name="P78">十二、比賽規則：採中華民國桌球球協會審定之最新桌球規則。</text:p>
      <text:p text:style-name="P79"><text:span text:style-name="T80">十三、比賽用球：紅雙囍</text:span><text:span text:style-name="T81"><text:s/>40+</text:span><text:span text:style-name="T82">三</text:span><text:span text:style-name="T83">星</text:span><text:span text:style-name="T84">白色桌球。</text:span></text:p>
      <text:p text:style-name="P85"><text:span text:style-name="T86">十四、報名：以學校為單位</text:span><text:span text:style-name="T87">(</text:span><text:span text:style-name="T88">紙本報名表需學校核章</text:span><text:span text:style-name="T89">)</text:span><text:span text:style-name="T90">，各組別之報名表請分開填寫報名。</text:span></text:p>
      <text:p text:style-name="P91"><text:span text:style-name="T92">（一）日期：</text:span><text:span text:style-name="T93">公告日起至</text:span><text:span text:style-name="T94">113</text:span><text:span text:style-name="T95">年</text:span><text:span text:style-name="T96">10</text:span><text:span text:style-name="T97">月</text:span><text:span text:style-name="T98">02</text:span><text:span text:style-name="T99">日（週三）下午</text:span><text:span text:style-name="T100">5</text:span><text:span text:style-name="T101">時</text:span><text:span text:style-name="T102">00</text:span><text:span text:style-name="T103">分止，</text:span></text:p>
      <text:p text:style-name="P104"><text:span text:style-name="T105"><text:s text:c="13"/></text:span><text:span text:style-name="T106">一律採取</text:span><text:span text:style-name="T107">E-mail</text:span><text:span text:style-name="T108">及正本郵寄報名</text:span><text:span text:style-name="T109">(</text:span><text:span text:style-name="T110">兩種務必都要</text:span><text:span text:style-name="T111">)</text:span><text:span text:style-name="T112"><text:line-break/></text:span><text:span text:style-name="T113">（二）</text:span><text:span text:style-name="T114">1</text:span><text:span text:style-name="T115">、</text:span><text:span text:style-name="T116">郵寄報名：將紙本報名表郵寄至【</text:span><text:span text:style-name="T117">70169</text:span><text:span text:style-name="T118">台南市東區崇善路</text:span><text:span text:style-name="T119">151</text:span><text:span text:style-name="T120">號，忠孝</text:span></text:p>
      <text:p text:style-name="P121"><text:span text:style-name="T122">國中</text:span><text:span text:style-name="T123">體育組收】，並於信封註明桌球比賽報名表；依郵戳日期為憑，逾</text:span><text:span text:style-name="T124">期恕不受理。</text:span></text:p>
      <text:list text:style-name="LFO2" text:continue-numbering="true">
        <text:list-item>
          <text:p text:style-name="P125"><text:span text:style-name="T126">電子檔報名：</text:span><text:span text:style-name="T127">以〈</text:span><text:span text:style-name="T128">○○</text:span><text:span text:style-name="T129">學校</text:span><text:span text:style-name="T130">‐</text:span><text:span text:style-name="T131">中小學錦標賽報名表〉為檔名</text:span><text:span text:style-name="T132">。</text:span></text:p>
        </text:list-item>
      </text:list>
      <text:p text:style-name="P133"><text:span text:style-name="T134">mail</text:span><text:span text:style-name="T135">至</text:span><text:span text:style-name="T136">:<text:s/></text:span><text:span text:style-name="T137">tn6903@tn.edu.tw</text:span></text:p>
      <text:list text:style-name="LFO3" text:continue-numbering="true">
        <text:list-item>
          <text:p text:style-name="P138"><text:span text:style-name="T139">報名聯絡人</text:span><text:span text:style-name="T140">:</text:span><text:span text:style-name="T141">忠孝國中</text:span><text:span text:style-name="T142"><text:s/></text:span><text:span text:style-name="T143">體育組曾組長</text:span><text:span text:style-name="T144"><text:s/></text:span><text:span text:style-name="T145">電話：</text:span><text:span text:style-name="T146">06-2670495#132</text:span></text:p>
        </text:list-item>
        <text:list-item>
          <text:p text:style-name="P147">報名表請書寫工整或電腦打字以便秩序冊製作，並請填寫領隊或教練可即時連絡之</text:p>
        </text:list-item>
      </text:list>
      <text:p text:style-name="P148">手機電話以便緊急事項連絡。</text:p>
      <text:p text:style-name="P149">十五、獎勵：個人及團隊獎依實際參賽人（隊）數按下列名額錄取</text:p>
      <text:list text:style-name="LFO4" text:continue-numbering="true">
        <text:list-item>
          <text:p text:style-name="P150"><text:span text:style-name="T151">2</text:span><text:span text:style-name="T152">至</text:span><text:span text:style-name="T153">3</text:span><text:span text:style-name="T154">人</text:span><text:span text:style-name="T155">(</text:span><text:span text:style-name="T156">隊</text:span><text:span text:style-name="T157">)</text:span><text:span text:style-name="T158">錄取</text:span><text:span text:style-name="T159">1</text:span><text:span text:style-name="T160">名</text:span><text:span text:style-name="T161">；</text:span><text:span text:style-name="T162"><text:s/>4</text:span><text:span text:style-name="T163">人（隊）錄取</text:span><text:span text:style-name="T164">2</text:span><text:span text:style-name="T165">名；</text:span><text:span text:style-name="T166"><text:s/>5</text:span><text:span text:style-name="T167">人（隊）錄取</text:span><text:span text:style-name="T168">3</text:span><text:span text:style-name="T169">名；</text:span><text:span text:style-name="T170">6</text:span><text:span text:style-name="T171">人（隊）錄取</text:span><text:span text:style-name="T172">4</text:span><text:span text:style-name="T173">名；</text:span><text:span text:style-name="T174">7</text:span><text:span text:style-name="T175">人（隊）錄取</text:span><text:span text:style-name="T176">5</text:span><text:span text:style-name="T177">名；</text:span><text:span text:style-name="T178">8</text:span><text:span text:style-name="T179">人（隊）錄取</text:span><text:span text:style-name="T180">6</text:span><text:span text:style-name="T181">名；</text:span><text:span text:style-name="T182">9</text:span><text:span text:style-name="T183">人（隊）錄取</text:span><text:span text:style-name="T184">7</text:span><text:span text:style-name="T185">名；</text:span><text:span text:style-name="T186">10</text:span><text:span text:style-name="T187">人（隊）以上錄取</text:span><text:span text:style-name="T188">8</text:span><text:span text:style-name="T189">名。</text:span><text:span text:style-name="T190"><text:s text:c="4"/></text:span></text:p>
        </text:list-item>
        <text:list-item>
          <text:p text:style-name="P191">各競賽種類及項目之實際參賽人（隊）數未達2人（隊）以上，或運動員於參賽項目之全部賽程均未出賽者，不予獎勵」</text:p>
        </text:list-item>
        <text:list-item>
          <text:p text:style-name="P192">優勝隊伍隊職員、辦理活動有功人員，依照「臺南市立高級中等以下學校教職員獎懲案件作業規定」辦理敘獎。</text:p>
        </text:list-item>
      </text:list>
      <text:p text:style-name="P193"><text:span text:style-name="T194">十六、種子排序：</text:span><text:span text:style-name="T195">本次比賽以臺南市</text:span><text:span text:style-name="T196">112</text:span><text:span text:style-name="T197">年中小學桌球錦標賽優勝者為種子。</text:span></text:p>
      <text:p text:style-name="P198">十七、申訴：</text:p>
      <text:p text:style-name="P199">(一)比賽發生爭議時，如規則明文規定者，以裁判員之判決為準。</text:p>
      <text:p text:style-name="P200"><text:s text:c="4"/>(二)球員資格之抗議，應於各場比賽結束前提出，否則不予受理。</text:p>
      <text:p text:style-name="P201"><text:s text:c="4"/>(三)各選手應準備附有照片之在學證明書備查，否則以失格論。</text:p>
      <text:p text:style-name="P202"><text:span text:style-name="T203">十八、本規程如有未盡事宜，得由本會修正公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2" style:display-name="style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.4861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(" style:num-suffix=")" style:num-format="一, 十, 一○○(简), ..." text:start-value="3">
        <style:list-level-properties text:space-before="0.0902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6298in" fo:margin-bottom="0.1965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left" style:position="1.718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桌球競賽規程</dc:title>
    <dc:subject/>
    <meta:initial-creator>Owner</meta:initial-creator>
    <dc:creator>Kmsh</dc:creator>
    <meta:creation-date>2024-09-10T05:41:00Z</meta:creation-date>
    <dc:date>2024-09-13T04:33:00Z</dc:date>
    <meta:print-date>2024-09-10T02:32:00Z</meta:print-date>
    <meta:template xlink:href="Normal" xlink:type="simple"/>
    <meta:editing-cycles>4</meta:editing-cycles>
    <meta:editing-duration>PT480S</meta:editing-duration>
    <meta:user-defined meta:name="KSOProductBuildVer">2052-11.1.0.14036</meta:user-defined>
    <meta:user-defined meta:name="ICV">4EEE75457694475EB425855AEC6CD6F9</meta:user-defined>
    <meta:document-statistic meta:page-count="1" meta:paragraph-count="3" meta:word-count="255" meta:character-count="1711" meta:row-count="12" meta:non-whitespace-character-count="1459"/>
  </office:meta>
</office:document-meta>
</file>