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427in"/>
    </style:style>
    <style:style style:name="TableColumn20" style:family="table-column">
      <style:table-column-properties style:column-width="1.3333in"/>
    </style:style>
    <style:style style:name="TableColumn21" style:family="table-column">
      <style:table-column-properties style:column-width="1.4694in"/>
    </style:style>
    <style:style style:name="TableColumn22" style:family="table-column">
      <style:table-column-properties style:column-width="2.3784in"/>
    </style:style>
    <style:style style:name="Table18" style:family="table">
      <style:table-properties style:width="6.6083in" fo:margin-left="0in" table:align="center"/>
    </style:style>
    <style:style style:name="TableRow23" style:family="table-row">
      <style:table-row-properties style:min-row-height="0.3631in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076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069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513in"/>
    </style:style>
    <style:style style:name="TableCell5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8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0" style:family="table-row">
      <style:table-row-properties style:min-row-height="0.343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333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333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791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59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9i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59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59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2" style:family="table-column">
      <style:table-column-properties style:column-width="1.427in"/>
    </style:style>
    <style:style style:name="TableColumn153" style:family="table-column">
      <style:table-column-properties style:column-width="1.1881in"/>
    </style:style>
    <style:style style:name="TableColumn154" style:family="table-column">
      <style:table-column-properties style:column-width="1.7909in"/>
    </style:style>
    <style:style style:name="TableColumn155" style:family="table-column">
      <style:table-column-properties style:column-width="2.202in"/>
    </style:style>
    <style:style style:name="Table151" style:family="table">
      <style:table-properties style:width="6.6083in" fo:margin-left="0in" table:align="center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527in"/>
    </style:style>
    <style:style style:name="TableCell16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513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729in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81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82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84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3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P3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2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21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322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32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2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P331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332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P337" style:parent-style-name="本文縮排" style:family="paragraph">
      <style:paragraph-properties fo:line-height="0.3055in" fo:margin-left="1.077in" fo:text-indent="-0.38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P33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40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 fo:background-color="#FFFF00"/>
    </style:style>
    <style:style style:name="T343" style:parent-style-name="預設段落字型" style:family="text">
      <style:text-properties style:font-name="標楷體" style:font-name-asian="標楷體" style:font-size-complex="14pt" fo:background-color="#FFFF00"/>
    </style:style>
    <style:style style:name="T344" style:parent-style-name="預設段落字型" style:family="text">
      <style:text-properties style:font-name="標楷體" style:font-name-asian="標楷體" style:font-size-complex="14pt" fo:background-color="#FFFF00"/>
    </style:style>
    <style:style style:name="T345" style:parent-style-name="預設段落字型" style:family="text">
      <style:text-properties style:font-name="標楷體" style:font-name-asian="標楷體" style:font-size-complex="14pt" fo:background-color="#FFFF00"/>
    </style:style>
    <style:style style:name="T346" style:parent-style-name="預設段落字型" style:family="text">
      <style:text-properties style:font-name="標楷體" style:font-name-asian="標楷體" style:font-size-complex="14pt" fo:background-color="#FFFF00"/>
    </style:style>
    <style:style style:name="T347" style:parent-style-name="預設段落字型" style:family="text">
      <style:text-properties style:font-name="標楷體" style:font-name-asian="標楷體" style:font-size-complex="14pt" fo:background-color="#FFFF00"/>
    </style:style>
    <style:style style:name="T348" style:parent-style-name="預設段落字型" style:family="text">
      <style:text-properties style:font-name="標楷體" style:font-name-asian="標楷體" style:font-size-complex="14pt" fo:background-color="#FFFF00"/>
    </style:style>
    <style:style style:name="T349" style:parent-style-name="預設段落字型" style:family="text">
      <style:text-properties style:font-name="標楷體" style:font-name-asian="標楷體" style:font-size-complex="14pt" fo:background-color="#FFFF00"/>
    </style:style>
    <style:style style:name="T350" style:parent-style-name="預設段落字型" style:family="text">
      <style:text-properties style:font-name="標楷體" style:font-name-asian="標楷體" style:font-size-complex="14pt" fo:background-color="#FFFF00"/>
    </style:style>
    <style:style style:name="T351" style:parent-style-name="預設段落字型" style:family="text">
      <style:text-properties style:font-name="標楷體" style:font-name-asian="標楷體" style:font-size-complex="14pt" fo:background-color="#FFFF00"/>
    </style:style>
    <style:style style:name="T352" style:parent-style-name="預設段落字型" style:family="text">
      <style:text-properties style:font-name="標楷體" style:font-name-asian="標楷體" style:font-size-complex="14pt" fo:background-color="#FFFF00"/>
    </style:style>
    <style:style style:name="T353" style:parent-style-name="預設段落字型" style:family="text">
      <style:text-properties style:font-name="標楷體" style:font-name-asian="標楷體" style:font-size-complex="14pt" fo:background-color="#FFFF00"/>
    </style:style>
    <style:style style:name="T354" style:parent-style-name="預設段落字型" style:family="text">
      <style:text-properties style:font-name="標楷體" style:font-name-asian="標楷體" style:font-size-complex="14pt" fo:background-color="#FFFF00"/>
    </style:style>
    <style:style style:name="T355" style:parent-style-name="預設段落字型" style:family="text">
      <style:text-properties style:font-name="標楷體" style:font-name-asian="標楷體" style:font-size-complex="14pt" fo:background-color="#FFFF00"/>
    </style:style>
    <style:style style:name="T356" style:parent-style-name="預設段落字型" style:family="text">
      <style:text-properties style:font-name="標楷體" style:font-name-asian="標楷體" style:font-size-complex="14pt" fo:background-color="#FFFF00"/>
    </style:style>
    <style:style style:name="T357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58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59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60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P365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P379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80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81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82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83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fo:color="#000000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P388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000000" style:font-size-complex="14pt"/>
    </style:style>
    <style:style style:name="T391" style:parent-style-name="預設段落字型" style:family="text">
      <style:text-properties style:font-name="標楷體" style:font-name-asian="標楷體" fo:color="#000000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4pt" fo:background-color="#FFFF00"/>
    </style:style>
    <style:style style:name="P406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0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0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超連結" style:family="text">
      <style:text-properties style:font-name="標楷體" style:font-name-asian="標楷體" style:use-window-font-color="tru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P445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55" style:family="table-column">
      <style:table-column-properties style:column-width="1.8673in"/>
    </style:style>
    <style:style style:name="TableColumn456" style:family="table-column">
      <style:table-column-properties style:column-width="0.5902in"/>
    </style:style>
    <style:style style:name="TableColumn457" style:family="table-column">
      <style:table-column-properties style:column-width="2.0673in"/>
    </style:style>
    <style:style style:name="TableColumn458" style:family="table-column">
      <style:table-column-properties style:column-width="2.4611in"/>
    </style:style>
    <style:style style:name="Table454" style:family="table">
      <style:table-properties style:width="6.9861in" fo:margin-left="0in" table:align="left"/>
    </style:style>
    <style:style style:name="TableRow459" style:family="table-row">
      <style:table-row-properties style:min-row-height="0.4854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4687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row-height="0.5909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82" style:family="table-row">
      <style:table-row-properties style:row-height="0.5909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90" style:family="table-row">
      <style:table-row-properties style:row-height="0.5909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98" style:family="table-row">
      <style:table-row-properties style:min-row-height="0.6215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0" style:family="table-row">
      <style:table-row-properties style:min-row-height="0.4909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3347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 style:min-row-height="0.3347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31" style:parent-style-name="內文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8" style:family="table-row">
      <style:table-row-properties style:min-row-height="0.6291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43" style:family="table-row">
      <style:table-row-properties style:min-row-height="2.7791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46" style:parent-style-name="內文" style:family="paragraph">
      <style:paragraph-properties fo:text-align="justify" fo:line-height="0.3194in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/>
      <style:text-properties fo:color="#000000"/>
    </style:style>
    <style:style style:name="P572" style:parent-style-name="內文" style:family="paragraph">
      <style:paragraph-properties fo:text-align="justify"/>
      <style:text-properties fo:color="#000000"/>
    </style:style>
    <style:style style:name="P573" style:parent-style-name="內文" style:family="paragraph">
      <style:paragraph-properties fo:text-align="justify"/>
      <style:text-properties fo:color="#000000"/>
    </style:style>
    <style:style style:name="P574" style:parent-style-name="內文" style:family="paragraph">
      <style:paragraph-properties fo:text-align="justify"/>
      <style:text-properties fo:color="#000000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87" style:family="table-column">
      <style:table-column-properties style:column-width="1.5159in"/>
    </style:style>
    <style:style style:name="TableColumn588" style:family="table-column">
      <style:table-column-properties style:column-width="0.5708in"/>
    </style:style>
    <style:style style:name="TableColumn589" style:family="table-column">
      <style:table-column-properties style:column-width="2.0444in"/>
    </style:style>
    <style:style style:name="TableColumn590" style:family="table-column">
      <style:table-column-properties style:column-width="2.5111in"/>
    </style:style>
    <style:style style:name="Table586" style:family="table">
      <style:table-properties style:width="6.6423in" fo:margin-left="0in" table:align="left"/>
    </style:style>
    <style:style style:name="TableRow591" style:family="table-row">
      <style:table-row-properties style:row-height="0.4722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96" style:family="table-row">
      <style:table-row-properties style:row-height="0.4722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3" style:family="table-row">
      <style:table-row-properties style:row-height="0.4722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1" style:family="table-row">
      <style:table-row-properties style:row-height="0.4722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9" style:family="table-row">
      <style:table-row-properties style:min-row-height="0.5263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38" style:family="table-row">
      <style:table-row-properties style:min-row-height="0.527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44" style:family="table-row">
      <style:table-row-properties style:min-row-height="0.5395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4888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777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69" style:family="table-row">
      <style:table-row-properties style:min-row-height="2.6194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76" style:family="table-row">
      <style:table-row-properties style:min-row-height="1.3541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justify" fo:line-height="0.3194in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text-align="center"/>
    </style:style>
    <style:style style:name="P706" style:parent-style-name="內文" style:family="paragraph">
      <style:paragraph-properties fo:text-align="justify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/>
    </style:style>
    <style:style style:name="TableColumn722" style:family="table-column">
      <style:table-column-properties style:column-width="1.7486in"/>
    </style:style>
    <style:style style:name="TableColumn723" style:family="table-column">
      <style:table-column-properties style:column-width="3.5104in"/>
    </style:style>
    <style:style style:name="TableColumn724" style:family="table-column">
      <style:table-column-properties style:column-width="1.2798in"/>
    </style:style>
    <style:style style:name="Table721" style:family="table">
      <style:table-properties style:width="6.5388in" fo:margin-left="0in" table:align="center"/>
    </style:style>
    <style:style style:name="TableRow725" style:family="table-row">
      <style:table-row-properties style:min-row-height="0.3659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1.2833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3888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justify" fo:line-height="0.3888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justify" fo:line-height="0.3888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7743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3888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3888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3888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2381in"/>
    </style:style>
    <style:style style:name="P7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888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2812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2812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3888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3888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70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888in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1833in"/>
    </style:style>
    <style:style style:name="P8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3888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3888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604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7in"/>
    </style:style>
    <style:style style:name="P8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888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888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237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四)</text:span><text:span text:style-name="T9">彰顯</text:span><text:span text:style-name="T10">臺</text:span><text:span text:style-name="T11">南</text:span><text:span text:style-name="T12">400文化特色</text:span><text:span text:style-name="T13">，呈現兒童閱讀寫作教育之成效。</text:span></text:p>
      <text:p text:style-name="P14">二、主辦單位：臺南市政府教育局</text:p>
      <text:p text:style-name="P15">三、承辦單位：新市區新市國小</text:p>
      <text:p text:style-name="P16">四、比賽項目：</text:p>
      <text:p text:style-name="P17"><text:s text:c="2"/>(一)徵文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徵文類別</text:p>
          </table:table-cell>
          <table:table-cell table:style-name="TableCell26">
            <text:p text:style-name="P27">字數</text:p>
          </table:table-cell>
          <table:table-cell table:style-name="TableCell28">
            <text:p text:style-name="P29">應徵組別</text:p>
          </table:table-cell>
          <table:table-cell table:style-name="TableCell30">
            <text:p text:style-name="P31">徵稿對象</text:p>
          </table:table-cell>
        </table:table-row>
        <table:table-row table:style-name="TableRow32">
          <table:table-cell table:style-name="TableCell33" table:number-rows-spanned="3">
            <text:p text:style-name="P34">心得寫作—</text:p>
            <text:p text:style-name="P35">布可星球</text:p>
          </table:table-cell>
          <table:table-cell table:style-name="TableCell36">
            <text:p text:style-name="P37">300字以內</text:p>
          </table:table-cell>
          <table:table-cell table:style-name="TableCell38">
            <text:p text:style-name="P39">國小低年級組</text:p>
          </table:table-cell>
          <table:table-cell table:style-name="TableCell40">
            <text:p text:style-name="P41">本市公私立國小學生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600字以內</text:p>
          </table:table-cell>
          <table:table-cell table:style-name="TableCell46">
            <text:p text:style-name="P47">國小中年級組</text:p>
          </table:table-cell>
          <table:table-cell table:style-name="TableCell48">
            <text:p text:style-name="P49">本市公私立國小學生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800字以內</text:p>
          </table:table-cell>
          <table:table-cell table:style-name="TableCell54">
            <text:p text:style-name="P55">國小高年級組</text:p>
          </table:table-cell>
          <table:table-cell table:style-name="TableCell56">
            <text:p text:style-name="P57">本市公私立國小學生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<text:s text:c="2"/></text:span><text:span text:style-name="T62"><text:s text:c="2"/>寓言</text:span><text:span text:style-name="T63">故事</text:span></text:p>
          </table:table-cell>
          <table:table-cell table:style-name="TableCell64">
            <text:p text:style-name="P65">1000字以內</text:p>
          </table:table-cell>
          <table:table-cell table:style-name="TableCell66">
            <text:p text:style-name="P67">國小高年級組</text:p>
          </table:table-cell>
          <table:table-cell table:style-name="TableCell68" table:number-rows-spanned="2">
            <text:p text:style-name="P69">本市公私立國小學生、本市公私立高中職及國中小教師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500字以內</text:p>
          </table:table-cell>
          <table:table-cell table:style-name="TableCell74">
            <text:p text:style-name="P75">教師組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4">
            <text:p text:style-name="P79">童詩</text:p>
          </table:table-cell>
          <table:table-cell table:style-name="TableCell80" table:number-rows-spanned="4">
            <text:p text:style-name="P81">每首限30行內</text:p>
            <text:p text:style-name="P82">可不押韻</text:p>
          </table:table-cell>
          <table:table-cell table:style-name="TableCell83">
            <text:p text:style-name="P84">國小低年級組</text:p>
          </table:table-cell>
          <table:table-cell table:style-name="TableCell85" table:number-rows-spanned="4">
            <text:p text:style-name="P86">本市公私立國小學生、本市公私立高中職及國中小教師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國小中年級組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國小高年級組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教師組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散文—</text:p>
            <text:p text:style-name="P108"><text:span text:style-name="T109"><text:s text:c="2"/></text:span><text:span text:style-name="T110">校園記事</text:span></text:p>
          </table:table-cell>
          <table:table-cell table:style-name="TableCell111">
            <text:p text:style-name="P112">500字以內</text:p>
          </table:table-cell>
          <table:table-cell table:style-name="TableCell113">
            <text:p text:style-name="P114">國小中年級組</text:p>
          </table:table-cell>
          <table:table-cell table:style-name="TableCell115" table:number-rows-spanned="2">
            <text:p text:style-name="P116">本市公私立國小學生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800字以內</text:p>
          </table:table-cell>
          <table:table-cell table:style-name="TableCell121">
            <text:p text:style-name="P122">國小高年級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<text:span text:style-name="T127">遊記</text:span><text:span text:style-name="T128">—</text:span><text:span text:style-name="T129">臺南400尋味古今</text:span></text:p>
          </table:table-cell>
          <table:table-cell table:style-name="TableCell130">
            <text:p text:style-name="P131">500字以內</text:p>
          </table:table-cell>
          <table:table-cell table:style-name="TableCell132">
            <text:p text:style-name="P133">國小中年級組</text:p>
          </table:table-cell>
          <table:table-cell table:style-name="TableCell134" table:number-rows-spanned="3">
            <text:p text:style-name="P135">本市公私立國小學生、本市公私立高中職及國中小教師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00字以內</text:p>
          </table:table-cell>
          <table:table-cell table:style-name="TableCell140">
            <text:p text:style-name="P141">國小高年級組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500字以內</text:p>
          </table:table-cell>
          <table:table-cell table:style-name="TableCell147">
            <text:p text:style-name="P148">教師組</text:p>
          </table:table-cell>
          <table:covered-table-cell>
            <text:p text:style-name="P149"/>
          </table:covered-table-cell>
        </table:table-row>
      </table:table>
      <text:p text:style-name="P150">(二)徵圖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徵圖類型</text:p>
          </table:table-cell>
          <table:table-cell table:style-name="TableCell159">
            <text:p text:style-name="P160">規格</text:p>
          </table:table-cell>
          <table:table-cell table:style-name="TableCell161">
            <text:p text:style-name="P162">應徵組別</text:p>
          </table:table-cell>
          <table:table-cell table:style-name="TableCell163">
            <text:p text:style-name="P164">徵稿對象</text:p>
          </table:table-cell>
        </table:table-row>
        <table:table-row table:style-name="TableRow165">
          <table:table-cell table:style-name="TableCell166" table:number-rows-spanned="3">
            <text:p text:style-name="P167">封面徵圖—</text:p>
            <text:p text:style-name="P168">臺南400樂傳承</text:p>
          </table:table-cell>
          <table:table-cell table:style-name="TableCell169" table:number-rows-spanned="3">
            <text:p text:style-name="P170">4開</text:p>
          </table:table-cell>
          <table:table-cell table:style-name="TableCell171">
            <text:p text:style-name="P172">國小低年級組</text:p>
          </table:table-cell>
          <table:table-cell table:style-name="TableCell173" table:number-rows-spanned="3">
            <text:p text:style-name="P174">本市公私立國小學生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國小中年級組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國小高年級組</text:p>
          </table:table-cell>
          <table:covered-table-cell>
            <text:p text:style-name="P186"/>
          </table:covered-table-cell>
        </table:table-row>
      </table:table>
      <text:soft-page-break/>
      <text:p text:style-name="P187">五、應徵主題：</text:p>
      <text:p text:style-name="P188">(一) 徵文內容：</text:p>
      <text:p text:style-name="P189"><text:span text:style-name="T190">1.</text:span><text:span text:style-name="T191">「</text:span><text:span text:style-name="T192">心得寫作</text:span><text:span text:style-name="T193">--</text:span><text:span text:style-name="T194">布可星球</text:span><text:span text:style-name="T195">」</text:span></text:p>
      <text:p text:style-name="P196"><text:span text:style-name="T197">學生根據自己在布可星球挖掘能量的歷程來描寫自己的閱讀習慣、態度、益處…等，並挑選一本自己最喜歡的書來撰寫閱讀心得。</text:span><text:span text:style-name="T198">布可星球上「我的能量」不列入評分。</text:span></text:p>
      <text:p text:style-name="P199"><text:span text:style-name="T200">2.</text:span><text:span text:style-name="T201">「</text:span><text:span text:style-name="T202">寓言故事</text:span><text:span text:style-name="T203">」</text:span></text:p>
      <text:p text:style-name="P204"><text:span text:style-name="T205">以</text:span><text:span text:style-name="T206">日常生活</text:span><text:span text:style-name="T207">的故事呈現，</text:span><text:span text:style-name="T208">隱含</text:span><text:span text:style-name="T209">對人生的觀察和體驗，</text:span><text:span text:style-name="T210">培養孩子</text:span><text:span text:style-name="T211">批判思考</text:span><text:span text:style-name="T212">的能力</text:span><text:span text:style-name="T213">，為創作童話故事打下基礎能力。</text:span><text:span text:style-name="T214">這類文體已經</text:span><text:span text:style-name="T215">多</text:span><text:span text:style-name="T216">年未舉辦，請老師嘗試指導</text:span><text:span text:style-name="T217">並親自參與創作</text:span><text:span text:style-name="T218">。</text:span></text:p>
      <text:p text:style-name="P219"><text:span text:style-name="T220">3.</text:span><text:span text:style-name="T221">「童詩」</text:span></text:p>
      <text:p text:style-name="P222"><text:span text:style-name="T223">題材不拘，題目自訂，每首限30行內。</text:span><text:span text:style-name="T224">建議結合</text:span><text:span text:style-name="T225">臺</text:span><text:span text:style-name="T226">南400內容來書寫。</text:span></text:p>
      <text:p text:style-name="P227"><text:span text:style-name="T228">4.</text:span><text:span text:style-name="T229">「</text:span><text:span text:style-name="T230">散文--</text:span><text:span text:style-name="T231">校園記事」</text:span></text:p>
      <text:p text:style-name="P232"><text:span text:style-name="T233">作者於</text:span><text:span text:style-name="T234">校園中親身體驗</text:span><text:span text:style-name="T235">的人、事、物為主軸的散文式書寫，可結合領域學習</text:span><text:span text:style-name="T236">經驗、重要學習活動歷程、</text:span><text:span text:style-name="T237">師生之間的互動成長</text:span><text:span text:style-name="T238">…</text:span><text:span text:style-name="T239">等作</text:span><text:span text:style-name="T240">為主要題材，抒發自己的學習經驗與感受。</text:span></text:p>
      <text:p text:style-name="P241"><text:span text:style-name="T242">5.</text:span><text:span text:style-name="T243">「</text:span><text:span text:style-name="T244">遊記</text:span><text:span text:style-name="T245">—</text:span><text:span text:style-name="T246">臺</text:span><text:span text:style-name="T247">南</text:span><text:span text:style-name="T248">400</text:span><text:span text:style-name="T249">尋味古今</text:span><text:span text:style-name="T250">」</text:span></text:p>
      <text:p text:style-name="P251"><text:span text:style-name="T252">適逢</text:span><text:span text:style-name="T253">臺南</text:span><text:span text:style-name="T254">400，</text:span><text:span text:style-name="T255">鼓勵</text:span><text:span text:style-name="T256">學生或老師以</text:span><text:span text:style-name="T257">旅遊經驗為題材，</text:span><text:span text:style-name="T258">描寫</text:span><text:span text:style-name="T259">臺南</text:span><text:span text:style-name="T260">歷史悠久的文化特色，可能是建築古蹟</text:span><text:span text:style-name="T261">風景名勝</text:span><text:span text:style-name="T262">的介紹</text:span><text:span text:style-name="T263">、</text:span><text:span text:style-name="T264">社區</text:span><text:span text:style-name="T265">歷史</text:span><text:span text:style-name="T266">發展</text:span><text:span text:style-name="T267">故事</text:span><text:span text:style-name="T268">、百年老店</text:span><text:span text:style-name="T269">的味道、</text:span><text:span text:style-name="T270">風味</text:span><text:span text:style-name="T271">美食的傳承</text:span><text:span text:style-name="T272">…</text:span><text:span text:style-name="T273">等</text:span><text:span text:style-name="T274">，</text:span><text:span text:style-name="T275">發</text:span><text:span text:style-name="T276">展出</text:span><text:span text:style-name="T277">屬於臺南的氣味</text:span><text:span text:style-name="T278">，訴說臺南從古至今</text:span><text:span text:style-name="T279">耐人尋味的古都景緻</text:span><text:span text:style-name="T280">。</text:span></text:p>
      <text:p text:style-name="P281">6.其他注意事項：</text:p>
      <text:p text:style-name="P282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83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84">(二)徵圖內容：</text:p>
      <text:p text:style-name="P285"><text:span text:style-name="T286">以</text:span><text:span text:style-name="T287">「</text:span><text:span text:style-name="T288">臺南</text:span><text:span text:style-name="T289">400</text:span><text:span text:style-name="T290">樂傳承」</text:span><text:span text:style-name="T291">為主題，呈現本市城市</text:span><text:span text:style-name="T292">歷史文化古蹟、</text:span><text:span text:style-name="T293">古早味</text:span><text:span text:style-name="T294">美食、重大</text:span><text:span text:style-name="T295">傳統</text:span><text:span text:style-name="T296">慶典…等風貌</text:span><text:span text:style-name="T297">，彰顯</text:span><text:span text:style-name="T298">臺南</text:span><text:span text:style-name="T299">古都多元文化特色。</text:span><text:span text:style-name="T300">評選仍分低中高年級組，不分題材類型。</text:span></text:p>
      <text:p text:style-name="P301"/>
      <text:soft-page-break/>
      <text:p text:style-name="P302">六、比賽方式：</text:p>
      <text:p text:style-name="P303"><text:span text:style-name="T304">(一)</text:span><text:span text:style-name="T305">公私立國小學生組由</text:span><text:span text:style-name="T306">各校統一送件</text:span><text:span text:style-name="T307">:學生類組應徵作品皆由學校公開評審擇優統一送件，不受理個人送件</text:span><text:span text:style-name="T308"><text:s/></text:span><text:span text:style-name="T309">(教師組除外，</text:span><text:span text:style-name="T310">教師組</text:span><text:span text:style-name="T311">可以自行寄送)</text:span><text:span text:style-name="T312"><text:s/></text:span><text:span text:style-name="T313">。</text:span></text:p>
      <text:p text:style-name="P314"><text:span text:style-name="T315">(二)</text:span><text:span text:style-name="T316">各校應徵件數：</text:span><text:span text:style-name="T317">各校各類各組以30件為限</text:span><text:span text:style-name="T318">。</text:span></text:p>
      <text:p text:style-name="P319">(三)每人件數上限：徵文類同一類組每人限送作品1件，且每件作品之作者為1人(指導教師亦為1人)，每人至多參加2類。徵圖類每人限送作品1件。</text:p>
      <text:p text:style-name="P320">(四)作品規格：</text:p>
      <text:p text:style-name="P321">1.徵文：以A4紙張打字，字形以標楷體14號為主，直式橫書。</text:p>
      <text:p text:style-name="P322">2.徵圖：一般圖畫紙4開大小，使用畫材不拘。</text:p>
      <text:p text:style-name="P323">(五)送件應繳資料:<text:s/></text:p>
      <text:p text:style-name="P324"><text:span text:style-name="T325">1.徵文</text:span><text:span text:style-name="T326">：將作品原稿、報名表及同意授權切結書（附件1）依序裝訂，作品內</text:span><text:span text:style-name="T327">不得書寫校名、姓名</text:span><text:span text:style-name="T328">，</text:span><text:span text:style-name="T329">入選作品，另行通知寄送電子檔</text:span><text:span text:style-name="T330">。</text:span></text:p>
      <text:p text:style-name="P331">2.徵圖：直接將報名表、同意授權切結書（附件2）黏貼於作品背面，作品內容不得書寫校名、姓名。</text:p>
      <text:p text:style-name="P332"><text:span text:style-name="T333">3.參賽作品清冊</text:span><text:span text:style-name="T334">(附件3)：統計徵文與徵圖參賽總件數，逐級核章後，連同上述</text:span><text:span text:style-name="T335">1.徵文與2.徵圖之規定表件</text:span><text:span text:style-name="T336">打包郵寄。</text:span></text:p>
      <text:p text:style-name="P337"><text:span text:style-name="T338">4.若因資料不完整，致參賽作品權益受損，由送件學校自行負責。</text:span></text:p>
      <text:p text:style-name="P339">(六)報名填報，收件方式、日期及地點：</text:p>
      <text:p text:style-name="P340"><text:span text:style-name="T341">1.</text:span><text:span text:style-name="T342">請先進</text:span><text:span text:style-name="T343">入</text:span><text:span text:style-name="T344">教育局線上填報系</text:span><text:span text:style-name="T345">統進行送件資料填報：自11</text:span><text:span text:style-name="T346">3</text:span><text:span text:style-name="T347">年</text:span><text:span text:style-name="T348">3</text:span><text:span text:style-name="T349">月</text:span><text:span text:style-name="T350">11</text:span><text:span text:style-name="T351">日起至</text:span><text:span text:style-name="T352">3</text:span><text:span text:style-name="T353">月</text:span><text:span text:style-name="T354">22</text:span><text:span text:style-name="T355">日止</text:span><text:span text:style-name="T356">，</text:span><text:span text:style-name="T357">填報代號為：</text:span><text:span text:style-name="T358">19406</text:span><text:span text:style-name="T359">。</text:span></text:p>
      <text:p text:style-name="P360"><text:span text:style-name="T361">2.</text:span><text:span text:style-name="T362">收件方式：由</text:span><text:span text:style-name="T363">學校統一收齊</text:span><text:span text:style-name="T364">寄(送)至本局指定地點。</text:span></text:p>
      <text:p text:style-name="P365"><text:span text:style-name="T366">3</text:span><text:span text:style-name="T367">.收件日期：</text:span><text:span text:style-name="T368">自</text:span><text:span text:style-name="T369">11</text:span><text:span text:style-name="T370">3</text:span><text:span text:style-name="T371">年3月</text:span><text:span text:style-name="T372">11</text:span><text:span text:style-name="T373">日起至3月</text:span><text:span text:style-name="T374">2</text:span><text:span text:style-name="T375">2</text:span><text:span text:style-name="T376">日止</text:span><text:span text:style-name="T377">，</text:span><text:span text:style-name="T378">以郵戳為憑。</text:span></text:p>
      <text:p text:style-name="P379">4.郵寄地址：744 臺南市新市區新市里 1 鄰中興街 1 號(新市國小教務處收，電話：06-5992895分機810，網路電話：272010）。</text:p>
      <text:p text:style-name="P380">5.信封請註明：臺南市「小黑琵」參賽作品。</text:p>
      <text:p text:style-name="P381">七、評審方式:由主辦單位遴聘專家學者組成評審小組，評審標準由評審小組訂之。</text:p>
      <text:p text:style-name="P382">八、錄取名額:</text:p>
      <text:p text:style-name="P383"><text:span text:style-name="T384">(一)</text:span><text:span text:style-name="T385">各類各組</text:span><text:span text:style-name="T386">參賽件數20件(含)以上，</text:span><text:span text:style-name="T387">錄取前三名及佳作（第一名1人、第二名2人、第三名3人）。</text:span></text:p>
      <text:p text:style-name="P388"><text:span text:style-name="T389">(二)</text:span><text:span text:style-name="T390">各</text:span><text:span text:style-name="T391">類各組</text:span><text:span text:style-name="T392">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:</text:span></text:p>
      <text:p text:style-name="P397">(一)學生獲獎者：</text:p>
      <text:p text:style-name="P398">1.第一名：獎狀1紙、禮券600元及《小黑琵第14輯》1冊。</text:p>
      <text:p text:style-name="P399">2.第二名：獎狀1紙、禮券400元及《小黑琵第14輯》1冊。</text:p>
      <text:p text:style-name="P400">3.第三名：獎狀1紙、禮券300元及《小黑琵第14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<text:span text:style-name="T405">2.代課教師參加或指導學生獲各組前3名者，給予獎狀。</text:span></text:p>
      <text:p text:style-name="P406">3.同一位教師在同一類組別中指導多位學生獲獎時，以最高之名次敘獎，不再重複獎勵；倘指導不同類組時，則分別敘獎。</text:p>
      <text:p text:style-name="P407">(三)承辦學校:主要承辦人員1人嘉獎2次，協助辦理人員8人各嘉獎1次，其餘工作人員發予獎狀。</text:p>
      <text:p text:style-name="P408">十、附則：</text:p>
      <text:p text:style-name="P409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0"><text:span text:style-name="T411">(二)</text:span><text:span text:style-name="T412">所有作品經評選後不論錄取與否，承辦單位不主動退件。</text:span></text:p>
      <text:p text:style-name="P413">(三)評審若對作品有疑義，得要求作者至現場重新創作。</text:p>
      <text:p text:style-name="P414"><text:span text:style-name="T415">(四)</text:span><text:span text:style-name="T416">徵文類所有得獎作品內容，承辦單位有權修改文字，</text:span><text:span text:style-name="T417">並由承辦單位全權處理刊載事宜</text:span><text:span text:style-name="T418">，各組前3名作品收錄於《小黑琵第1</text:span><text:span text:style-name="T419">4</text:span><text:span text:style-name="T420">輯》專輯內。</text:span></text:p>
      <text:p text:style-name="P421"><text:span text:style-name="T422">(</text:span><text:span text:style-name="T423">五</text:span><text:span text:style-name="T424">)</text:span><text:span text:style-name="T425">所有得獎作品之著作財產權，無條件授權予本活動之主辦單位作為教育之宣廣、展示、出版、及上網使用。</text:span></text:p>
      <text:p text:style-name="P426"><text:span text:style-name="T427">(六)</text:span><text:span text:style-name="T428">得獎名單發布於本市教育局資訊中心</text:span><text:span text:style-name="T429">(</text:span><text:a xlink:href="http://www.tn.edu.tw" office:target-frame-name="_top" xlink:show="replace"><text:span text:style-name="T430">http://www.tn.edu.tw</text:span></text:a><text:span text:style-name="T431">)</text:span><text:span text:style-name="T432">。</text:span></text:p>
      <text:p text:style-name="P433"><text:span text:style-name="T434">(七)</text:span><text:span text:style-name="T435">小黑琵專輯製作電子書，置放於本市教育局資訊中心-</text:span><text:span text:style-name="T436">臺南市飛番教學雲</text:span><text:span text:style-name="T437">。</text:span></text:p>
      <text:p text:style-name="P438"><text:span text:style-name="T439">(八)</text:span><text:span text:style-name="T440">請老師指導學生寫作，目前仍禁止使用</text:span><text:span text:style-name="T441">AI人工智慧協助創作，並納入參賽切結書。</text:span></text:p>
      <text:p text:style-name="P442"><text:span text:style-name="T443">十一、本計畫</text:span><text:span text:style-name="T444">經費由教育局預算支應。</text:span></text:p>
      <text:soft-page-break/>
      <text:p text:style-name="P445">附件1(中英文版)</text:p>
      <text:p text:style-name="P446"><text:span text:style-name="T447">臺南市兒童文學創作專輯小黑琵</text:span><text:span text:style-name="T448">第</text:span><text:span text:style-name="T449">1</text:span><text:span text:style-name="T450">4</text:span><text:span text:style-name="T451">輯</text:span><text:span text:style-name="T452">徵文</text:span><text:span text:style-name="T453">比賽報名表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徵文類別</text:p>
          </table:table-cell>
          <table:table-cell table:style-name="TableCell462" table:number-columns-spanned="3">
            <text:p text:style-name="P463"><text:span text:style-name="T464"><text:s text:c="2"/>□</text:span><text:span text:style-name="T465">心得寫作</text:span><text:span text:style-name="T466"><text:s text:c="2"/>□</text:span><text:span text:style-name="T467">寓言</text:span><text:span text:style-name="T468">故事<text:s/></text:span><text:span text:style-name="T469"><text:s/>□童詩 <text:s text:c="3"/>□散文 <text:s text:c="3"/>□遊記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組別</text:p>
          </table:table-cell>
          <table:table-cell table:style-name="TableCell473" table:number-columns-spanned="3">
            <text:p text:style-name="P474"><text:span text:style-name="T475"><text:s text:c="4"/></text:span><text:span text:style-name="T476">□低年級組 <text:s text:c="2"/>□中年級組 <text:s text:c="2"/>□高年級組 <text:s text:c="2"/>□教師組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作品題目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作者</text:span><text:span text:style-name="T486">中文</text:span><text:span text:style-name="T487">姓名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作者</text:span><text:span text:style-name="T494">英文</text:span><text:span text:style-name="T495">姓名(護照)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就讀學校名稱</text:p>
            <text:p text:style-name="P501">（教師組請填服務學校）</text:p>
          </table:table-cell>
          <table:table-cell table:style-name="TableCell502">
            <text:p text:style-name="P503">中文</text:p>
          </table:table-cell>
          <table:table-cell table:style-name="TableCell504" table:number-columns-spanned="2">
            <text:p text:style-name="內文"><text:span text:style-name="T505">臺</text:span><text:span text:style-name="T506">南市 <text:s text:c="4"/></text:span><text:span text:style-name="T507"><text:s text:c="2"/></text:span><text:span text:style-name="T508">區</text:span><text:span text:style-name="T509"><text:s text:c="9"/>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英文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指導教師(限校內)</text:p>
            <text:p text:style-name="P519"><text:span text:style-name="T520">中文</text:span><text:span text:style-name="T521">姓名與職稱</text:span></text:p>
            <text:p text:style-name="P522">（教師組免填）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rows-spanned="2">
            <text:p text:style-name="P526">□正式教師　□代理教師</text:p>
            <text:p text:style-name="P527">□代課教師　□兼任教師</text:p>
          </table:table-cell>
        </table:table-row>
        <table:table-row table:style-name="TableRow528">
          <table:table-cell table:style-name="TableCell529">
            <text:p text:style-name="P530">指導教師(限校內)</text:p>
            <text:p text:style-name="P531"><text:span text:style-name="T532">英文</text:span><text:span text:style-name="T533">姓名</text:span></text:p>
            <text:p text:style-name="P534">（教師組免填）</text:p>
          </table: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聯絡電話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著作財產權同意切結書</text:p>
            <text:p text:style-name="P546"><text:span text:style-name="T547"><text:s text:c="3"/></text:span><text:span text:style-name="T548"><text:s/></text:span><text:span text:style-name="T549">本人確定作品為原創作品（</text:span><text:span text:style-name="T550">無運用</text:span><text:span text:style-name="T551">生成式</text:span><text:span text:style-name="T552">AI</text:span><text:span text:style-name="T553">協助</text:span><text:span text:style-name="T554">寫作，</text:span><text:span text:style-name="T555">如有抄襲或違反著作權之行為，自負法律責任），同意將本人參加</text:span><text:span text:style-name="T556">臺南市兒童文學創作專輯第1</text:span><text:span text:style-name="T557">4</text:span><text:span text:style-name="T558">輯</text:span><text:span text:style-name="T559">徵文</text:span><text:span text:style-name="T560">比賽</text:span><text:span text:style-name="T561">「</text:span><text:span text:style-name="T562"><text:s text:c="44"/></text:span><text:span text:style-name="T563"><text:s text:c="4"/></text:span><text:span text:style-name="T564">作品名稱</text:span><text:span text:style-name="T565">)</text:span><text:span text:style-name="T566">」之著作財產權，無條件授權予本活動之主辦單位作為教育之宣廣、展示、出版、及上網使用。</text:span></text:p>
            <text:p text:style-name="P567"/>
            <text:p text:style-name="P568">著作人簽名：　　　　　　　家長簽名：</text:p>
            <text:p text:style-name="P569"><text:span text:style-name="T57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71"/>
      <text:p text:style-name="P572"/>
      <text:p text:style-name="P573"/>
      <text:p text:style-name="P574"/>
      <text:soft-page-break/>
      <text:p text:style-name="P575"><text:span text:style-name="T576">附件2(中英文版)</text:span><text:span text:style-name="T577"><text:s/></text:span></text:p>
      <text:p text:style-name="P578"><text:span text:style-name="T579">臺南市兒童文學創作專輯小黑琵</text:span><text:span text:style-name="T580">第</text:span><text:span text:style-name="T581">1</text:span><text:span text:style-name="T582">4</text:span><text:span text:style-name="T583">輯</text:span><text:span text:style-name="T584">封面徵圖</text:span><text:span text:style-name="T585">比賽報名表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作品名稱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組別</text:p>
          </table:table-cell>
          <table:table-cell table:style-name="TableCell599" table:number-columns-spanned="3">
            <text:p text:style-name="P600"><text:span text:style-name="T601"><text:s text:c="6"/></text:span><text:span text:style-name="T602">□低年級組 <text:s text:c="2"/>□中年級組 <text:s text:c="2"/>□高年級組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作者</text:span><text:span text:style-name="T607">中文</text:span><text:span text:style-name="T608">姓名</text:span>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作者</text:span><text:span text:style-name="T615">英文</text:span><text:span text:style-name="T616">姓名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就讀學校</text:p>
          </table:table-cell>
          <table:table-cell table:style-name="TableCell622">
            <text:p text:style-name="P623">中文</text:p>
          </table:table-cell>
          <table:table-cell table:style-name="TableCell624" table:number-columns-spanned="2">
            <text:p text:style-name="內文"><text:span text:style-name="T625">臺南</text:span><text:span text:style-name="T626">市</text:span><text:span text:style-name="T627"><text:s text:c="4"/></text:span><text:span text:style-name="T628"><text:s/></text:span><text:span text:style-name="T629"><text:s text:c="2"/></text:span><text:span text:style-name="T630">區</text:span><text:span text:style-name="T631"><text:s text:c="4"/></text:span><text:span text:style-name="T632"><text:s/></text:span><text:span text:style-name="T633"><text:s/></text:span><text:span text:style-name="T634"><text:s text:c="3"/></text:span><text:span text:style-name="T635"><text:s/></text:span><text:span text:style-name="T636"><text:s text:c="5"/></text:span><text:span text:style-name="T637">國民小學</text:span>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英文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指導教師</text:span><text:span text:style-name="T648">中文</text:span><text:span text:style-name="T649">姓名與職稱(限校內)</text:span>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rows-spanned="2">
            <text:p text:style-name="P653">□正式教師<text:s text:c="3"/>□代理教師</text:p>
            <text:p text:style-name="P654">□代課教師<text:s text:c="3"/>□兼任教師</text:p>
          </table:table-cell>
        </table:table-row>
        <table:table-row table:style-name="TableRow655">
          <table:table-cell table:style-name="TableCell656">
            <text:p text:style-name="P657"><text:span text:style-name="T658">指導教師</text:span><text:span text:style-name="T659">英文</text:span><text:span text:style-name="T660">姓名(限校內)</text:span></text:p>
          </table:table-cell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聯絡電話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作品內容概述</text:p>
            <text:p text:style-name="P672"><text:span text:style-name="T673">（100字以內）</text:span>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>著作財產權同意切結書</text:p>
            <text:p text:style-name="P679"><text:span text:style-name="T680"><text:s text:c="4"/></text:span><text:span text:style-name="T681">本人確定作品為原創作品（</text:span><text:span text:style-name="T682">無運用</text:span><text:span text:style-name="T683">生成式</text:span><text:span text:style-name="T684">AI</text:span><text:span text:style-name="T685">協助創</text:span><text:span text:style-name="T686">作</text:span><text:span text:style-name="T687">，</text:span><text:span text:style-name="T688">如有抄襲或違反著作權之行為，自負法律責任），同意將本人參加</text:span><text:span text:style-name="T689">臺南市兒童文學創作專輯第</text:span><text:span text:style-name="T690">13</text:span><text:span text:style-name="T691">輯</text:span><text:span text:style-name="T692">封面徵圖</text:span><text:span text:style-name="T693">比賽</text:span><text:span text:style-name="T694">「</text:span><text:span text:style-name="T695"><text:s text:c="8"/></text:span><text:span text:style-name="T696"><text:s text:c="30"/></text:span><text:span text:style-name="T697"><text:s text:c="13"/>(</text:span><text:span text:style-name="T698">作品名稱</text:span><text:span text:style-name="T699">)</text:span><text:span text:style-name="T700">」之著作財產權，無條件授權予本活動之主辦單位作為教育之宣廣、展示、出版、及上網使用。</text:span></text:p>
            <text:p text:style-name="P701"/>
            <text:p text:style-name="P702">著作人簽名：　　　　　　　家長簽名：</text:p>
            <text:p text:style-name="P703"><text:span text:style-name="T70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05"/>
      <text:p text:style-name="P706">附件3</text:p>
      <text:p text:style-name="P707">臺南市兒童文學創作專輯小黑琵第14輯徵文暨封面徵圖比賽參賽作品清冊</text:p>
      <text:p text:style-name="P708"><text:span text:style-name="T709">學校名稱：</text:span><text:span text:style-name="T710"><text:s text:c="3"/></text:span><text:span text:style-name="T711"><text:s text:c="3"/></text:span><text:span text:style-name="T712">區 <text:s text:c="3"/></text:span><text:span text:style-name="T713"><text:s text:c="3"/></text:span><text:span text:style-name="T714"><text:s text:c="4"/></text:span><text:span text:style-name="T715"><text:s/>聯絡人：</text:span><text:span text:style-name="T716"><text:s text:c="9"/></text:span><text:span text:style-name="T717">聯絡電話：</text:span><text:span text:style-name="T718"><text:s text:c="11"/></text:span></text:p>
      <text:p text:style-name="P719"><text:span text:style-name="T720"><text:s text:c="2"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類別</text:p>
          </table:table-cell>
          <table:table-cell table:style-name="TableCell728">
            <text:p text:style-name="P729">組別與件數</text:p>
          </table:table-cell>
          <table:table-cell table:style-name="TableCell730">
            <text:p text:style-name="P731">送件總數</text:p>
          </table:table-cell>
        </table:table-row>
        <table:table-row table:style-name="TableRow732">
          <table:table-cell table:style-name="TableCell733">
            <text:p text:style-name="P734">□心得寫作—布可星球閱讀</text:p>
          </table:table-cell>
          <table:table-cell table:style-name="TableCell735">
            <text:p text:style-name="P736"><text:span text:style-name="T737">□國小低年級組</text:span><text:span text:style-name="T738"><text:s text:c="5"/></text:span><text:span text:style-name="T739">件</text:span></text:p>
            <text:p text:style-name="P740"><text:span text:style-name="T741">□國小中年級組</text:span><text:span text:style-name="T742"><text:s text:c="5"/></text:span><text:span text:style-name="T743">件</text:span></text:p>
            <text:p text:style-name="P744"><text:span text:style-name="T745">□國小高年級組</text:span><text:span text:style-name="T746"><text:s text:c="5"/></text:span><text:span text:style-name="T747">件</text:span></text:p>
          </table:table-cell>
          <table:table-cell table:style-name="TableCell748">
            <text:p text:style-name="P749">共 <text:s text:c="3"/>件</text:p>
          </table:table-cell>
        </table:table-row>
        <table:table-row table:style-name="TableRow750">
          <table:table-cell table:style-name="TableCell751">
            <text:p text:style-name="P752">□寓言故事</text:p>
          </table:table-cell>
          <table:table-cell table:style-name="TableCell753">
            <text:p text:style-name="P754"><text:span text:style-name="T755">□</text:span><text:span text:style-name="T756">國小</text:span><text:span text:style-name="T757">高</text:span><text:span text:style-name="T758">年級組</text:span><text:span text:style-name="T759"><text:s text:c="5"/></text:span><text:span text:style-name="T760">件</text:span></text:p>
            <text:p text:style-name="P761"><text:span text:style-name="T762">□</text:span><text:span text:style-name="T763">教師</text:span><text:span text:style-name="T764">組</text:span><text:span text:style-name="T765"><text:s text:c="5"/></text:span><text:span text:style-name="T766">件</text:span></text:p>
          </table:table-cell>
          <table:table-cell table:style-name="TableCell767">
            <text:p text:style-name="P768">共 <text:s text:c="3"/>件</text:p>
          </table:table-cell>
        </table:table-row>
        <table:table-row table:style-name="TableRow769">
          <table:table-cell table:style-name="TableCell770" table:number-rows-spanned="3">
            <text:p text:style-name="P771">□童詩</text:p>
          </table:table-cell>
          <table:table-cell table:style-name="TableCell772">
            <text:p text:style-name="P773"><text:span text:style-name="T774">□國小低年級組</text:span><text:span text:style-name="T775"><text:s text:c="5"/></text:span><text:span text:style-name="T776">件</text:span></text:p>
          </table:table-cell>
          <table:table-cell table:style-name="TableCell777" table:number-rows-spanned="3">
            <text:p text:style-name="P778">共 <text:s text:c="3"/>件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□國小中年級組</text:span><text:span text:style-name="T784"><text:s text:c="5"/></text:span><text:span text:style-name="T785">件</text:span>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□國小高年級組</text:span><text:span text:style-name="T792"><text:s text:c="5"/></text:span><text:span text:style-name="T793">件</text:span>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□散文—校園記事</text:p>
          </table:table-cell>
          <table:table-cell table:style-name="TableCell798">
            <text:p text:style-name="P799"><text:span text:style-name="T800">□國小中年級組</text:span><text:span text:style-name="T801"><text:s text:c="5"/></text:span><text:span text:style-name="T802">件</text:span></text:p>
            <text:p text:style-name="P803"><text:span text:style-name="T804">□國小高年級組</text:span><text:span text:style-name="T805"><text:s text:c="5"/></text:span><text:span text:style-name="T806">件</text:span></text:p>
          </table:table-cell>
          <table:table-cell table:style-name="TableCell807">
            <text:p text:style-name="P808">共 <text:s text:c="3"/>件</text:p>
          </table:table-cell>
        </table:table-row>
        <table:table-row table:style-name="TableRow809">
          <table:table-cell table:style-name="TableCell810" table:number-rows-spanned="2">
            <text:p text:style-name="P811"><text:span text:style-name="T812">□</text:span><text:span text:style-name="T813">遊記</text:span><text:span text:style-name="T814">—</text:span><text:span text:style-name="T815">臺</text:span><text:span text:style-name="T816">南</text:span><text:span text:style-name="T817">400</text:span><text:span text:style-name="T818">尋味古今</text:span></text:p>
          </table:table-cell>
          <table:table-cell table:style-name="TableCell819">
            <text:p text:style-name="P820"><text:span text:style-name="T821">□國小中年級組</text:span><text:span text:style-name="T822"><text:s text:c="5"/></text:span><text:span text:style-name="T823">件</text:span></text:p>
          </table:table-cell>
          <table:table-cell table:style-name="TableCell824" table:number-rows-spanned="2">
            <text:p text:style-name="P825">共 <text:s text:c="3"/>件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□國小高年級組</text:span><text:span text:style-name="T831"><text:s text:c="5"/></text:span><text:span text:style-name="T832">件</text:span></text:p>
            <text:p text:style-name="P833"><text:span text:style-name="T834">□教師組</text:span><text:span text:style-name="T835"><text:s text:c="5"/></text:span><text:span text:style-name="T836">件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2">
            <text:p text:style-name="P840">□封面徵圖—臺南400樂傳承</text:p>
          </table:table-cell>
          <table:table-cell table:style-name="TableCell841">
            <text:p text:style-name="P842"><text:span text:style-name="T843">□國小低年級組</text:span><text:span text:style-name="T844"><text:s text:c="5"/></text:span><text:span text:style-name="T845">件</text:span></text:p>
          </table:table-cell>
          <table:table-cell table:style-name="TableCell846" table:number-rows-spanned="2">
            <text:p text:style-name="P847">共 <text:s text:c="3"/>件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□國小中年級組</text:span><text:span text:style-name="T853"><text:s text:c="5"/></text:span><text:span text:style-name="T854">件</text:span></text:p>
            <text:p text:style-name="P855"><text:span text:style-name="T856">□國小高年級組</text:span><text:span text:style-name="T857"><text:s text:c="5"/></text:span><text:span text:style-name="T858">件</text:span>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 table:number-columns-spanned="3">
            <text:p text:style-name="P862"><text:s text:c="47"/>全校 <text:s/>共 <text:s text:c="5"/>件</text:p>
          </table:table-cell>
          <table:covered-table-cell/>
          <table:covered-table-cell/>
        </table:table-row>
      </table:table>
      <text:p text:style-name="P863"><text:s text:c="4"/></text:p>
      <text:p text:style-name="P864"><text:span text:style-name="T865"><text:s text:c="3"/>承</text:span><text:span text:style-name="T866">辦人核章： <text:s text:c="13"/>主任核章： <text:s text:c="13"/>校長</text:span><text:span text:style-name="T86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3-12-15T01:42:00Z</meta:creation-date>
    <dc:date>2023-12-15T01:42:00Z</dc:date>
    <meta:print-date>2023-12-15T01:39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4" meta:character-count="4647" meta:row-count="33" meta:non-whitespace-character-count="3962"/>
  </office:meta>
</office:document-meta>
</file>