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style:font-name-complex="Times New Roman" fo:font-size="16pt" style:font-size-asian="16pt" style:font-size-complex="16pt"/>
    </style:style>
    <style:style style:name="P4" style:parent-style-name="清單段落" style:list-style-name="LFO2" style:family="paragraph">
      <style:paragraph-properties fo:margin-bottom="0.125in" fo:line-height="0.2777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 style:parent-style-name="清單段落" style:family="paragraph">
      <style:paragraph-properties fo:margin-bottom="0.125in" fo:line-height="0.2777in"/>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P7" style:parent-style-name="清單段落" style:list-style-name="LFO2" style:family="paragraph">
      <style:paragraph-properties fo:margin-top="0.125in" fo:margin-bottom="0.125in" fo:line-height="0.2777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LFO3" style:family="paragraph">
      <style:paragraph-properties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3" style:family="paragraph">
      <style:paragraph-properties style:punctuation-wrap="simple"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LFO3" style:family="paragraph">
      <style:paragraph-properties style:punctuation-wrap="simple"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list-style-name="LFO3" style:family="paragraph">
      <style:paragraph-properties style:punctuation-wrap="simple"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list-style-name="LFO2"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list-style-name="LFO4"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4"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4" style:family="paragraph">
      <style:paragraph-properties fo:text-align="justify" fo:line-height="0.3472in" fo:margin-left="0.7875in" fo:text-indent="-0.3937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清單段落" style:list-style-name="LFO2"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family="paragraph">
      <style:paragraph-properties fo:line-height="0.3472in" fo:margin-left="0.3937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2"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LFO5" style:family="paragraph">
      <style:paragraph-properties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list-style-name="LFO5"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family="paragraph">
      <style:paragraph-properties fo:line-height="0.3472in" fo:margin-left="0.9847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list-style-name="LFO7" style:family="paragraph">
      <style:paragraph-properties fo:line-height="0.3472in" fo:margin-left="1.4166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7" style:family="paragraph">
      <style:paragraph-properties fo:line-height="0.3472in" fo:margin-left="1.4166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list-style-name="LFO7" style:family="paragraph">
      <style:paragraph-properties fo:text-align="justify" fo:line-height="0.3472in" fo:margin-left="1.4166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LFO2"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list-style-name="LFO8" style:family="paragraph">
      <style:paragraph-properties style:punctuation-wrap="simple"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LFO8" style:family="paragraph">
      <style:paragraph-properties style:line-break="normal" style:punctuation-wrap="simple"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0" style:parent-style-name="清單段落" style:list-style-name="LFO8" style:family="paragraph">
      <style:paragraph-properties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list-style-name="LFO2"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2" style:parent-style-name="清單段落" style:list-style-name="LFO9" style:family="paragraph">
      <style:paragraph-properties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3" style:parent-style-name="清單段落" style:list-style-name="LFO9"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4" style:parent-style-name="清單段落" style:list-style-name="LFO9"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TableColumn46" style:family="table-column">
      <style:table-column-properties style:column-width="0.5881in"/>
    </style:style>
    <style:style style:name="TableColumn47" style:family="table-column">
      <style:table-column-properties style:column-width="1.2715in"/>
    </style:style>
    <style:style style:name="TableColumn48" style:family="table-column">
      <style:table-column-properties style:column-width="3.609in"/>
    </style:style>
    <style:style style:name="TableColumn49" style:family="table-column">
      <style:table-column-properties style:column-width="0.6701in"/>
    </style:style>
    <style:style style:name="Table45" style:family="table">
      <style:table-properties style:width="6.1388in" fo:margin-left="0.075in" table:align="left"/>
    </style:style>
    <style:style style:name="TableRow50" style:family="table-row">
      <style:table-row-properties/>
    </style:style>
    <style:style style:name="TableCell51" style:family="table-cell">
      <style:table-cell-properties fo:border="0.0069in solid #000000" fo:background-color="#EEECE1"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3472in"/>
      <style:text-properties style:font-name="Times New Roman" style:font-name-asian="標楷體" style:font-name-complex="Times New Roman" fo:font-size="14pt" style:font-size-asian="14pt" style:font-size-complex="14pt"/>
    </style:style>
    <style:style style:name="TableCell53" style:family="table-cell">
      <style:table-cell-properties fo:border="0.0069in solid #000000" fo:background-color="#EEECE1"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3472in"/>
      <style:text-properties style:font-name="Times New Roman" style:font-name-asian="標楷體" style:font-name-complex="Times New Roman" fo:font-size="14pt" style:font-size-asian="14pt" style:font-size-complex="14pt"/>
    </style:style>
    <style:style style:name="TableCell55" style:family="table-cell">
      <style:table-cell-properties fo:border="0.0069in solid #000000" fo:background-color="#EEECE1"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3472in"/>
      <style:text-properties style:font-name="Times New Roman" style:font-name-asian="標楷體" style:font-name-complex="Times New Roman" fo:font-size="14pt" style:font-size-asian="14pt" style:font-size-complex="14pt"/>
    </style:style>
    <style:style style:name="TableCell57" style:family="table-cell">
      <style:table-cell-properties fo:border="0.0069in solid #000000" fo:background-color="#EEECE1"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3472in"/>
      <style:text-properties style:font-name="Times New Roman" style:font-name-asian="標楷體" style:font-name-complex="Times New Roman"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34" style:family="paragraph">
      <style:paragraph-properties fo:widows="2" fo:orphans="2" fo:text-align="justify"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66" style:parent-style-name="清單段落" style:list-style-name="LFO34" style:family="paragraph">
      <style:paragraph-properties fo:widows="2" fo:orphans="2" fo:text-align="justify"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line-height="0.3472in"/>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36" style:family="paragraph">
      <style:paragraph-properties fo:widows="2" fo:orphans="2"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36" style:family="paragraph">
      <style:paragraph-properties fo:widows="2" fo:orphans="2"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36" style:family="paragraph">
      <style:paragraph-properties fo:widows="2" fo:orphans="2"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36" style:family="paragraph">
      <style:paragraph-properties fo:widows="2" fo:orphans="2"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35" style:family="paragraph">
      <style:paragraph-properties fo:widows="2" fo:orphans="2"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list-style-name="LFO35" style:family="paragraph">
      <style:paragraph-properties fo:widows="2" fo:orphans="2" fo:text-align="justify"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37" style:family="paragraph">
      <style:paragraph-properties fo:widows="2" fo:orphans="2"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line-height="0.3472in"/>
      <style:text-properties style:font-name="Times New Roman" style:font-name-asian="標楷體" style:font-name-complex="Times New Roman" fo:font-size="14pt" style:font-size-asian="14pt" style:font-size-complex="14pt"/>
    </style:style>
    <style:style style:name="P100" style:parent-style-name="清單段落" style:list-style-name="LFO9"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01" style:parent-style-name="清單段落" style:list-style-name="LFO9" style:family="paragraph">
      <style:paragraph-properties style:line-break="normal" style:punctuation-wrap="simple"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02" style:parent-style-name="清單段落" style:list-style-name="LFO2"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03" style:parent-style-name="清單段落" style:list-style-name="LFO11" style:family="paragraph">
      <style:paragraph-properties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04" style:parent-style-name="清單段落" style:family="paragraph">
      <style:paragraph-properties fo:text-align="justify" fo:line-height="0.3472in" fo:margin-left="0.7875in">
        <style:tab-stops/>
      </style:paragraph-properties>
      <style:text-properties style:font-name="Times New Roman" style:font-name-asian="標楷體" style:font-name-complex="Times New Roman" fo:font-size="14pt" style:font-size-asian="14pt" style:font-size-complex="14pt"/>
    </style:style>
    <style:style style:name="P105" style:parent-style-name="清單段落" style:list-style-name="LFO12"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06" style:parent-style-name="清單段落" style:list-style-name="LFO12"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07" style:parent-style-name="清單段落" style:list-style-name="LFO12"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08" style:parent-style-name="清單段落" style:list-style-name="LFO12"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09" style:parent-style-name="清單段落" style:family="paragraph">
      <style:paragraph-properties fo:text-align="justify" fo:line-height="0.3472in" fo:margin-left="0.7875in">
        <style:tab-stops/>
      </style:paragraph-properties>
      <style:text-properties style:font-name="Times New Roman" style:font-name-asian="標楷體" style:font-name-complex="Times New Roman" fo:font-size="14pt" style:font-size-asian="14pt" style:font-size-complex="14pt"/>
    </style:style>
    <style:style style:name="P110" style:parent-style-name="清單段落" style:list-style-name="LFO30"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11" style:parent-style-name="清單段落" style:list-style-name="LFO30"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list-style-name="LFO30"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13" style:parent-style-name="清單段落" style:list-style-name="LFO30"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14" style:parent-style-name="清單段落" style:family="paragraph">
      <style:paragraph-properties fo:text-align="justify" fo:line-height="0.3472in" fo:margin-left="0.7875in">
        <style:tab-stops/>
      </style:paragraph-properties>
      <style:text-properties style:font-name="Times New Roman" style:font-name-asian="標楷體" style:font-name-complex="Times New Roman" fo:font-size="14pt" style:font-size-asian="14pt" style:font-size-complex="14pt"/>
    </style:style>
    <style:style style:name="P115" style:parent-style-name="清單段落" style:list-style-name="LFO31"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16" style:parent-style-name="清單段落" style:list-style-name="LFO31"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17" style:parent-style-name="清單段落" style:list-style-name="LFO31"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18" style:parent-style-name="清單段落" style:list-style-name="LFO31" style:family="paragraph">
      <style:paragraph-properties fo:text-align="justify" fo:line-height="0.3472in" fo:margin-left="1.0229in">
        <style:tab-stops/>
      </style:paragraph-properties>
      <style:text-properties style:font-name="Times New Roman" style:font-name-asian="標楷體" style:font-name-complex="Times New Roman" fo:font-size="14pt" style:font-size-asian="14pt" style:font-size-complex="14pt"/>
    </style:style>
    <style:style style:name="P119" style:parent-style-name="清單段落" style:list-style-name="LFO11"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20" style:parent-style-name="清單段落" style:list-style-name="LFO11" style:family="paragraph">
      <style:paragraph-properties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21" style:parent-style-name="清單段落" style:list-style-name="LFO11" style:family="paragraph">
      <style:paragraph-properties style:line-break="normal" style:punctuation-wrap="simple" fo:text-align="justify" fo:line-height="0.3472in" fo:margin-left="0.7875in" fo:text-indent="-0.3937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超連結"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P131" style:parent-style-name="清單段落" style:list-style-name="LFO11"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32" style:parent-style-name="清單段落" style:list-style-name="LFO2"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33" style:parent-style-name="清單段落" style:list-style-name="LFO13"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34" style:parent-style-name="清單段落" style:list-style-name="LFO13" style:family="paragraph">
      <style:paragraph-properties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35" style:parent-style-name="清單段落" style:list-style-name="LFO13"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37" style:parent-style-name="清單段落" style:list-style-name="LFO14" style:family="paragraph">
      <style:paragraph-properties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38" style:parent-style-name="清單段落" style:list-style-name="LFO14"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39" style:parent-style-name="清單段落" style:list-style-name="LFO14" style:family="paragraph">
      <style:paragraph-properties fo:text-align="justify"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40" style:parent-style-name="清單段落" style:list-style-name="LFO14"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42" style:parent-style-name="清單段落" style:list-style-name="LFO15"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list-style-name="LFO15"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44" style:parent-style-name="清單段落" style:list-style-name="LFO15" style:family="paragraph">
      <style:paragraph-properties fo:line-height="0.3472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45" style:parent-style-name="清單段落" style:list-style-name="LFO15" style:family="paragraph">
      <style:paragraph-properties fo:text-align="justify" fo:line-height="0.3472in" fo:margin-left="0.7875in" fo:text-indent="-0.3937in">
        <style:tab-stops/>
      </style:paragraph-properties>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159" style:parent-style-name="清單段落" style:list-style-name="LFO16"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0" style:parent-style-name="清單段落" style:list-style-name="LFO16"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1" style:parent-style-name="清單段落" style:list-style-name="LFO16"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2" style:parent-style-name="清單段落" style:list-style-name="LFO16"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3" style:parent-style-name="清單段落" style:list-style-name="LFO17" style:family="paragraph">
      <style:paragraph-properties fo:text-align="justify" fo:line-height="0.3472in" fo:margin-left="0.925in" fo:text-indent="-0.6298in">
        <style:tab-stops/>
      </style:paragraph-properties>
      <style:text-properties style:font-name="Times New Roman" style:font-name-asian="標楷體" style:font-name-complex="Times New Roman" fo:font-size="14pt" style:font-size-asian="14pt" style:font-size-complex="14pt"/>
    </style:style>
    <style:style style:name="P164" style:parent-style-name="清單段落" style:list-style-name="LFO17" style:family="paragraph">
      <style:paragraph-properties fo:line-height="0.3472in" fo:margin-left="0.925in" fo:text-indent="-0.6298in">
        <style:tab-stops/>
      </style:paragraph-properties>
      <style:text-properties style:font-name="Times New Roman" style:font-name-asian="標楷體" style:font-name-complex="Times New Roman" fo:font-size="14pt" style:font-size-asian="14pt" style:font-size-complex="14pt"/>
    </style:style>
    <style:style style:name="P165" style:parent-style-name="清單段落" style:list-style-name="LFO18" style:family="paragraph">
      <style:paragraph-properties fo:text-align="justify" fo:line-height="0.3472in" fo:margin-left="1.1208in">
        <style:tab-stops/>
      </style:paragraph-properties>
      <style:text-properties style:font-name="Times New Roman" style:font-name-asian="標楷體" style:font-name-complex="Times New Roman" fo:font-size="14pt" style:font-size-asian="14pt" style:font-size-complex="14pt"/>
    </style:style>
    <style:style style:name="P166" style:parent-style-name="清單段落" style:list-style-name="LFO18" style:family="paragraph">
      <style:paragraph-properties fo:text-align="justify" fo:line-height="0.3472in" fo:margin-left="1.1208in">
        <style:tab-stops/>
      </style:paragraph-properties>
      <style:text-properties style:font-name="Times New Roman" style:font-name-asian="標楷體" style:font-name-complex="Times New Roman" fo:font-size="14pt" style:font-size-asian="14pt" style:font-size-complex="14pt"/>
    </style:style>
    <style:style style:name="P167" style:parent-style-name="清單段落" style:list-style-name="LFO17" style:family="paragraph">
      <style:paragraph-properties fo:text-align="justify" fo:line-height="0.3472in" fo:margin-left="0.925in" fo:text-indent="-0.6298in">
        <style:tab-stops/>
      </style:paragraph-properties>
      <style:text-properties style:font-name="Times New Roman" style:font-name-asian="標楷體" style:font-name-complex="Times New Roman" fo:font-size="14pt" style:font-size-asian="14pt" style:font-size-complex="14pt"/>
    </style:style>
    <style:style style:name="P168" style:parent-style-name="清單段落" style:list-style-name="LFO17" style:family="paragraph">
      <style:paragraph-properties fo:text-align="justify" fo:line-height="0.3472in" fo:margin-left="0.925in" fo:text-indent="-0.6298in">
        <style:tab-stops/>
      </style:paragraph-properties>
      <style:text-properties style:font-name="Times New Roman" style:font-name-asian="標楷體" style:font-name-complex="Times New Roman" fo:font-size="14pt" style:font-size-asian="14pt" style:font-size-complex="14pt"/>
    </style:style>
    <style:style style:name="P169" style:parent-style-name="清單段落" style:list-style-name="LFO17" style:family="paragraph">
      <style:paragraph-properties fo:text-align="justify" fo:line-height="0.3472in" fo:margin-left="0.925in" fo:text-indent="-0.6298in">
        <style:tab-stops/>
      </style:paragraph-properties>
      <style:text-properties style:font-name="Times New Roman" style:font-name-asian="標楷體" style:font-name-complex="Times New Roman" fo:font-size="14pt" style:font-size-asian="14pt" style:font-size-complex="14pt"/>
    </style:style>
    <style:style style:name="P170" style:parent-style-name="清單段落" style:list-style-name="LFO17" style:family="paragraph">
      <style:paragraph-properties fo:text-align="justify" fo:line-height="0.3472in" fo:margin-left="0.925in" fo:text-indent="-0.6298in">
        <style:tab-stops/>
      </style:paragraph-properties>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清單段落" style:list-style-name="LFO16"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81" style:parent-style-name="清單段落" style:list-style-name="LFO19" style:family="paragraph">
      <style:paragraph-properties fo:line-height="0.3472in" fo:margin-left="0.925in" fo:text-indent="-0.6298in">
        <style:tab-stops/>
      </style:paragraph-properties>
      <style:text-properties style:font-name="Times New Roman" style:font-name-asian="標楷體" style:font-name-complex="Times New Roman" fo:font-size="14pt" style:font-size-asian="14pt" style:font-size-complex="14pt"/>
    </style:style>
    <style:style style:name="P182" style:parent-style-name="清單段落" style:list-style-name="LFO19" style:family="paragraph">
      <style:paragraph-properties fo:line-height="0.3472in" fo:margin-left="0.925in" fo:text-indent="-0.6298in">
        <style:tab-stops/>
      </style:paragraph-properties>
      <style:text-properties style:font-name="Times New Roman" style:font-name-asian="標楷體" style:font-name-complex="Times New Roman" fo:font-size="14pt" style:font-size-asian="14pt" style:font-size-complex="14pt"/>
    </style:style>
    <style:style style:name="P183" style:parent-style-name="清單段落" style:list-style-name="LFO19" style:family="paragraph">
      <style:paragraph-properties fo:text-align="justify" fo:line-height="0.3472in" fo:margin-left="0.6888in" fo:text-indent="-0.3937in">
        <style:tab-stops/>
      </style:paragraph-properties>
      <style:text-properties style:font-name="Times New Roman" style:font-name-asian="標楷體" style:font-name-complex="Times New Roman" fo:font-size="14pt" style:font-size-asian="14pt" style:font-size-complex="14pt"/>
    </style:style>
    <style:style style:name="P184" style:parent-style-name="清單段落" style:list-style-name="LFO19" style:family="paragraph">
      <style:paragraph-properties fo:line-height="0.3472in" fo:margin-left="0.925in" fo:text-indent="-0.6298in">
        <style:tab-stops/>
      </style:paragraph-properties>
      <style:text-properties style:font-name="Times New Roman" style:font-name-asian="標楷體" style:font-name-complex="Times New Roman" fo:font-size="14pt" style:font-size-asian="14pt" style:font-size-complex="14pt"/>
    </style:style>
    <style:style style:name="TableColumn186" style:family="table-column">
      <style:table-column-properties style:column-width="0.6895in"/>
    </style:style>
    <style:style style:name="TableColumn187" style:family="table-column">
      <style:table-column-properties style:column-width="1.6736in"/>
    </style:style>
    <style:style style:name="TableColumn188" style:family="table-column">
      <style:table-column-properties style:column-width="3.9972in"/>
    </style:style>
    <style:style style:name="TableColumn189" style:family="table-column">
      <style:table-column-properties style:column-width="0.7875in"/>
    </style:style>
    <style:style style:name="Table185" style:family="table">
      <style:table-properties style:width="7.1479in" fo:margin-left="-0.3791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break="normal" style:punctuation-wrap="simple" fo:line-height="0.3472in"/>
      <style:text-properties style:font-name="Times New Roman" style:font-name-asian="標楷體" style:font-name-complex="Times New Roman"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fo:line-height="0.3472in"/>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41" style:parent-style-name="內文" style:family="paragraph">
      <style:paragraph-properties fo:line-height="0.3472in"/>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5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26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263"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264"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265"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26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olumn269" style:family="table-column">
      <style:table-column-properties style:column-width="0.4923in"/>
    </style:style>
    <style:style style:name="TableColumn270" style:family="table-column">
      <style:table-column-properties style:column-width="0.6888in"/>
    </style:style>
    <style:style style:name="TableColumn271" style:family="table-column">
      <style:table-column-properties style:column-width="0.3166in"/>
    </style:style>
    <style:style style:name="TableColumn272" style:family="table-column">
      <style:table-column-properties style:column-width="2.3041in"/>
    </style:style>
    <style:style style:name="TableColumn273" style:family="table-column">
      <style:table-column-properties style:column-width="0.825in"/>
    </style:style>
    <style:style style:name="TableColumn274" style:family="table-column">
      <style:table-column-properties style:column-width="0.6437in"/>
    </style:style>
    <style:style style:name="TableColumn275" style:family="table-column">
      <style:table-column-properties style:column-width="1.8166in"/>
    </style:style>
    <style:style style:name="Table268" style:family="table">
      <style:table-properties style:width="7.0875in" fo:margin-left="-0.3187in" table:align="left"/>
    </style:style>
    <style:style style:name="TableRow276" style:family="table-row">
      <style:table-row-properties style:min-row-height="0.441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285" style:family="table-row">
      <style:table-row-properties style:min-row-height="0.441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21"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P295" style:parent-style-name="清單段落" style:list-style-name="LFO21"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TableRow296" style:family="table-row">
      <style:table-row-properties style:min-row-height="1.048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20"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P303" style:parent-style-name="清單段落" style:list-style-name="LFO20"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TableRow304" style:family="table-row">
      <style:table-row-properties style:min-row-height="1.325in"/>
    </style:style>
    <style:style style:name="P30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list-style-name="LFO23"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TableRow312" style:family="table-row">
      <style:table-row-properties style:min-row-height="1.4041in"/>
    </style:style>
    <style:style style:name="P31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list-style-name="LFO23"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P319" style:parent-style-name="清單段落" style:list-style-name="LFO23"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TableRow320" style:family="table-row">
      <style:table-row-properties/>
    </style:style>
    <style:style style:name="P321"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list-style-name="LFO23"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TableRow326" style:family="table-row">
      <style:table-row-properties/>
    </style:style>
    <style:style style:name="P32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list-style-name="LFO24"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P332" style:parent-style-name="清單段落" style:list-style-name="LFO24"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25"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list-style-name="LFO25" style:family="paragraph">
      <style:paragraph-properties style:line-break="normal" fo:line-height="0.3472in" fo:margin-left="0.3347in" fo:text-indent="-0.3347in">
        <style:tab-stops/>
      </style:paragraph-properties>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list-style-name="LFO25"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P362" style:parent-style-name="清單段落" style:list-style-name="LFO25"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P363" style:parent-style-name="清單段落" style:list-style-name="LFO25" style:family="paragraph">
      <style:paragraph-properties fo:line-height="0.3472in" fo:margin-left="0.3333in">
        <style:tab-stops/>
      </style:paragraph-properties>
    </style:style>
    <style:style style:name="T364" style:parent-style-name="預設段落字型" style:family="text">
      <style:text-properties style:font-name="Times New Roman" style:font-name-asian="標楷體" style:font-name-complex="Times New Roman"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37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371" style:family="table-row">
      <style:table-row-properties style:min-row-height="0.8298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fo:line-height="0.3472in"/>
      <style:text-properties style:font-name="Times New Roman" style:font-name-asian="標楷體" style:font-name-complex="Times New Roma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379" style:family="table-row">
      <style:table-row-properties style:min-row-height="3.6305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list-style-name="LFO25"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P384" style:parent-style-name="清單段落" style:list-style-name="LFO25"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P385" style:parent-style-name="清單段落" style:list-style-name="LFO25" style:family="paragraph">
      <style:paragraph-properties fo:line-height="0.3472in" fo:margin-left="0.3333in">
        <style:tab-stops/>
      </style:paragraph-properties>
      <style:text-properties style:font-name="Times New Roman" style:font-name-asian="標楷體" style:font-name-complex="Times New Roman" style:font-size-complex="12pt"/>
    </style:style>
    <style:style style:name="P386" style:parent-style-name="清單段落" style:list-style-name="LFO25" style:family="paragraph">
      <style:paragraph-properties fo:line-height="0.3472in" fo:margin-left="0.3333in">
        <style:tab-stops/>
      </style:paragraph-properties>
    </style:style>
    <style:style style:name="T387" style:parent-style-name="預設段落字型" style:family="text">
      <style:text-properties style:font-name="Times New Roman" style:font-name-asian="標楷體" style:font-name-complex="Times New Roman" style:font-size-complex="12pt"/>
    </style:style>
    <style:style style:name="P388" style:parent-style-name="清單段落" style:list-style-name="LFO25" style:family="paragraph">
      <style:paragraph-properties fo:line-height="0.3472in" fo:margin-left="0.3333in">
        <style:tab-stops/>
      </style:paragraph-properties>
    </style:style>
    <style:style style:name="T389" style:parent-style-name="預設段落字型" style:family="text">
      <style:text-properties style:font-name="Times New Roman" style:font-name-asian="標楷體" style:font-name-complex="Times New Roman"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392" style:parent-style-name="清單段落" style:list-style-name="LFO15"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93" style:parent-style-name="清單段落" style:list-style-name="LFO15"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94" style:parent-style-name="清單段落" style:family="paragraph">
      <style:paragraph-properties fo:line-height="0.3472in" fo:margin-left="0.3937in">
        <style:tab-stops/>
      </style:paragraph-properties>
      <style:text-properties style:font-name="Times New Roman" style:font-name-asian="標楷體" style:font-name-complex="Times New Roman" fo:font-size="14pt" style:font-size-asian="14pt" style:font-size-complex="14pt"/>
    </style:style>
    <style:style style:name="P395" style:parent-style-name="清單段落" style:list-style-name="LFO15"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9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39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398" style:parent-style-name="內文" style:family="paragraph">
      <style:paragraph-properties style:line-break="normal" fo:text-align="justify" fo:line-height="0.3472in"/>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超連結"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P40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40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0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408" style:parent-style-name="內文" style:family="paragraph">
      <style:paragraph-properties fo:text-align="center" fo:line-height="0.3472in"/>
    </style:style>
    <style:style style:name="T409" style:parent-style-name="預設段落字型" style:family="text">
      <style:text-properties style:font-name="Times New Roman" style:font-name-asian="標楷體" style:font-name-complex="Times New Roman" fo:font-size="16pt" style:font-size-asian="16pt" style:font-size-complex="16pt"/>
    </style:style>
    <style:style style:name="TableColumn411" style:family="table-column">
      <style:table-column-properties style:column-width="1.3784in"/>
    </style:style>
    <style:style style:name="TableColumn412" style:family="table-column">
      <style:table-column-properties style:column-width="1.6736in"/>
    </style:style>
    <style:style style:name="TableColumn413" style:family="table-column">
      <style:table-column-properties style:column-width="3.5437in"/>
    </style:style>
    <style:style style:name="Table410" style:family="table">
      <style:table-properties style:width="6.5958in" fo:margin-left="-0.1222in" table:align="left"/>
    </style:style>
    <style:style style:name="TableRow414" style:family="table-row">
      <style:table-row-properties style:min-row-height="0.511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fo:text-align="center" fo:line-height="0.3472in"/>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ableRow434" style:family="table-row">
      <style:table-row-properties style:min-row-height="0.511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441" style:family="table-row">
      <style:table-row-properties style:min-row-height="0.511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448" style:family="table-row">
      <style:table-row-properties style:min-row-height="0.511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455" style:family="table-row">
      <style:table-row-properties style:min-row-height="0.511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462" style:family="table-row">
      <style:table-row-properties style:min-row-height="0.511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469" style:family="table-row">
      <style:table-row-properties style:min-row-height="0.511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76" style:parent-style-name="內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style>
    <style:style style:name="P47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8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8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82" style:parent-style-name="內文" style:family="paragraph">
      <style:paragraph-properties fo:text-align="start" fo:line-height="0.3472in"/>
      <style:text-properties style:font-name="Times New Roman" style:font-name-asian="標楷體" style:font-name-complex="Times New Roman" fo:font-size="18pt" style:font-size-asian="18pt" style:font-size-complex="18pt"/>
    </style:style>
    <style:style style:name="P48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8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8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48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TableColumn488" style:family="table-column">
      <style:table-column-properties style:column-width="1.2798in"/>
    </style:style>
    <style:style style:name="TableColumn489" style:family="table-column">
      <style:table-column-properties style:column-width="1.6736in"/>
    </style:style>
    <style:style style:name="TableColumn490" style:family="table-column">
      <style:table-column-properties style:column-width="3.5437in"/>
    </style:style>
    <style:style style:name="Table487" style:family="table">
      <style:table-properties style:width="6.4972in" fo:margin-left="-0.0236in" table:align="left"/>
    </style:style>
    <style:style style:name="TableRow491" style:family="table-row">
      <style:table-row-properties style:min-row-height="0.511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503" style:parent-style-name="內文" style:family="paragraph">
      <style:paragraph-properties fo:text-align="center" fo:line-height="0.3472in"/>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ableRow511" style:family="table-row">
      <style:table-row-properties style:min-row-height="0.511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518" style:family="table-row">
      <style:table-row-properties style:min-row-height="0.511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525" style:family="table-row">
      <style:table-row-properties style:min-row-height="0.511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532" style:family="table-row">
      <style:table-row-properties style:min-row-height="0.511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539" style:family="table-row">
      <style:table-row-properties style:min-row-height="0.511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546" style:family="table-row">
      <style:table-row-properties style:min-row-height="0.511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55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5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5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5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5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5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6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6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6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6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64" style:parent-style-name="內文" style:family="paragraph">
      <style:paragraph-properties fo:text-align="start" fo:line-height="0.3472in"/>
      <style:text-properties style:font-name="Times New Roman" style:font-name-asian="標楷體" style:font-name-complex="Times New Roman" fo:font-size="16pt" style:font-size-asian="16pt" style:font-size-complex="16pt"/>
    </style:style>
    <style:style style:name="P56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6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6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68"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TableColumn570" style:family="table-column">
      <style:table-column-properties style:column-width="1.0173in"/>
    </style:style>
    <style:style style:name="TableColumn571" style:family="table-column">
      <style:table-column-properties style:column-width="1.0173in"/>
    </style:style>
    <style:style style:name="TableColumn572" style:family="table-column">
      <style:table-column-properties style:column-width="1.0173in"/>
    </style:style>
    <style:style style:name="TableColumn573" style:family="table-column">
      <style:table-column-properties style:column-width="2.2638in"/>
    </style:style>
    <style:style style:name="TableColumn574" style:family="table-column">
      <style:table-column-properties style:column-width="1.2798in"/>
    </style:style>
    <style:style style:name="Table569" style:family="table">
      <style:table-properties style:width="6.5958in" fo:margin-left="-0.1222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597" style:family="table-row">
      <style:table-row-properties/>
    </style:style>
    <style:style style:name="P59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9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0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0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604" style:family="table-row">
      <style:table-row-properties/>
    </style:style>
    <style:style style:name="P60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0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0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1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611" style:family="table-row">
      <style:table-row-properties/>
    </style:style>
    <style:style style:name="P61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1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1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1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618" style:family="table-row">
      <style:table-row-properties/>
    </style:style>
    <style:style style:name="P61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2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2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2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625" style:family="table-row">
      <style:table-row-properties/>
    </style:style>
    <style:style style:name="P62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2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2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3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643" style:family="table-row">
      <style:table-row-properties/>
    </style:style>
    <style:style style:name="P64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4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4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4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650" style:family="table-row">
      <style:table-row-properties/>
    </style:style>
    <style:style style:name="P65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5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5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5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657" style:family="table-row">
      <style:table-row-properties/>
    </style:style>
    <style:style style:name="P65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5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6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6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664" style:family="table-row">
      <style:table-row-properties/>
    </style:style>
    <style:style style:name="P66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6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6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7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Row671" style:family="table-row">
      <style:table-row-properties/>
    </style:style>
    <style:style style:name="P67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7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7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7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7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7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80"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8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82"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83"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8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685" style:parent-style-name="內文" style:family="paragraph">
      <style:paragraph-properties fo:line-height="0.3472in"/>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南400主題優良教案甄選實施計劃</text:p>
      <text:list text:style-name="LFO2" text:continue-numbering="true">
        <text:list-item>
          <text:p text:style-name="P4">核心精神</text:p>
        </text:list-item>
      </text:list>
      <text:p text:style-name="P5">　　臺南400以「珍視傳統、開創當代、展望未來」為核心價值，回望臺南過去的歷史，來自世界各地的族群在這片土地開展了文明的衝突與協調過程，每個時期的文化樣貌在這座城市不斷堆疊、交融與翻新，共同塑造今日的臺南。</text:p>
      <text:p text:style-name="P6">　　為使臺南這塊土地上過往曾發生/出現/產生的人事物得以被更深的理解和認識，藉由教育現場的實施，將臺南豐厚的人文底蘊及文化資產融入學校課程，深化並推廣臺南400的核心價值，使學生也在學習中共同參與臺南400。</text:p>
      <text:list text:style-name="LFO2" text:continue-numbering="true">
        <text:list-item>
          <text:p text:style-name="P7">目的</text:p>
        </text:list-item>
      </text:list>
      <text:list text:style-name="LFO3" text:continue-numbering="true">
        <text:list-item>
          <text:p text:style-name="P8">推廣「臺南400」之核心精神，讓教育人員及學生可一同共襄盛舉，並鼓勵教育人員將臺南400的核心精神融入各學習領域的教學活動中，豐富學科教學內容，創造多元教學方法，提高教學成效。</text:p>
        </text:list-item>
        <text:list-item>
          <text:p text:style-name="P9">提升教育人員課程與教材研發風氣，精進教師多元教學能力，激勵專業成長。</text:p>
        </text:list-item>
        <text:list-item>
          <text:p text:style-name="P10">透過臺南文化資產、地方館舍等資訊，使學生了解臺南的發展歷程與軌跡，以及各族群的交融所產生的文化多元，在潛移默化中達到多元思辨的效果。</text:p>
        </text:list-item>
        <text:list-item>
          <text:p text:style-name="P11">適當應用臺南400之主視覺，以達到推廣臺南400之目的。</text:p>
        </text:list-item>
      </text:list>
      <text:list text:style-name="LFO2" text:continue-numbering="true">
        <text:list-item>
          <text:p text:style-name="P12">辦理機關</text:p>
        </text:list-item>
      </text:list>
      <text:list text:style-name="LFO4" text:continue-numbering="true">
        <text:list-item>
          <text:p text:style-name="P13">主辦單位：臺南市政府</text:p>
        </text:list-item>
        <text:list-item>
          <text:p text:style-name="P14">承辦單位：臺南市政府文化局</text:p>
        </text:list-item>
        <text:list-item>
          <text:p text:style-name="P15"><text:span text:style-name="T16">協辦單位：</text:span><text:span text:style-name="T17">臺南市立博物館</text:span><text:span text:style-name="T18">（</text:span><text:span text:style-name="T19">地址：</text:span><text:span text:style-name="T20">700臺南市中西區</text:span><text:span text:style-name="T21">開山路152號</text:span><text:span text:style-name="T22">；電話：</text:span><text:span text:style-name="T23">06</text:span><text:span text:style-name="T24">-</text:span><text:span text:style-name="T25">2136207</text:span><text:span text:style-name="T26">；聯</text:span><text:span text:style-name="T27">絡人：曾子容）</text:span></text:p>
        </text:list-item>
      </text:list>
      <text:list text:style-name="LFO2" text:continue-numbering="true">
        <text:list-item>
          <text:p text:style-name="P28">辦理活動內容：臺南400主題優良教案甄選（詳見報名須知）</text:p>
        </text:list-item>
      </text:list>
      <text:p text:style-name="P29"/>
      <text:list text:style-name="LFO2" text:continue-numbering="true">
        <text:list-item>
          <text:p text:style-name="P30">參加對象及組別</text:p>
        </text:list-item>
      </text:list>
      <text:list text:style-name="LFO5" text:continue-numbering="true">
        <text:list-item>
          <text:p text:style-name="P31">參加對象：全國高級中等以下學校現職教師、代理（課）教師、實習教師。可以學校或個人為單位進行報名，每團隊人數為1-6人，每學校送件數不限，得跨校組隊，惟獎勵以報名學校為主。</text:p>
        </text:list-item>
        <text:list-item>
          <text:p text:style-name="P32">參加類組</text:p>
        </text:list-item>
      </text:list>
      <text:p text:style-name="P33">臺南400主題教案設計類</text:p>
      <text:list text:style-name="LFO7" text:continue-numbering="true">
        <text:list-item>
          <text:p text:style-name="P34">國小組：內容適用於國小學生</text:p>
        </text:list-item>
        <text:list-item>
          <text:p text:style-name="P35">國中組：內容適用於國中學生</text:p>
        </text:list-item>
        <text:list-item>
          <text:p text:style-name="P36">高級中等學校組：內容適用於高級中等教育階段學生</text:p>
        </text:list-item>
      </text:list>
      <text:list text:style-name="LFO2" text:continue-numbering="true">
        <text:list-item>
          <text:p text:style-name="P37">報名及收件</text:p>
        </text:list-item>
      </text:list>
      <text:list text:style-name="LFO8" text:continue-numbering="true">
        <text:list-item>
          <text:p text:style-name="P38">報名方式：請參賽學校至「臺南市政府文化局」→「最新消息」→「活動訊息」進行線上報名。</text:p>
        </text:list-item>
        <text:list-item>
          <text:p text:style-name="P39">繳交期限：112年9月27日（星期三）起至112年12月29日（星期五）下午17時前截止，將作品寄到以下信箱：tainancitymuseum@gmail.com。</text:p>
        </text:list-item>
        <text:list-item>
          <text:p text:style-name="P40">請詳閱臺南400主題優良教案甄選報名須知【附件1】</text:p>
        </text:list-item>
      </text:list>
      <text:list text:style-name="LFO2" text:continue-numbering="true">
        <text:list-item>
          <text:p text:style-name="P41">評選方式</text:p>
        </text:list-item>
      </text:list>
      <text:list text:style-name="LFO9" text:continue-numbering="true">
        <text:list-item>
          <text:p text:style-name="P42">評選委員：遴聘國內相關領域學者專家、學科教師等若干名共同進行書面評審。評選委員迴避之義務依相關規定辦理。</text:p>
        </text:list-item>
        <text:list-item>
          <text:p text:style-name="P43">評選向度：本教案甄選計畫旨在評選優良課程教學設計，故不全以作品資料量多寡為評選依據。</text:p>
        </text:list-item>
        <text:list-item>
          <text:p text:style-name="P44">評分標準</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項次</text:p>
          </table:table-cell>
          <table:table-cell table:style-name="TableCell53">
            <text:p text:style-name="P54">評審項目</text:p>
          </table:table-cell>
          <table:table-cell table:style-name="TableCell55">
            <text:p text:style-name="P56">說明</text:p>
          </table:table-cell>
          <table:table-cell table:style-name="TableCell57">
            <text:p text:style-name="P58">佔比</text:p>
          </table:table-cell>
        </table:table-row>
        <table:table-row table:style-name="TableRow59">
          <table:table-cell table:style-name="TableCell60">
            <text:p text:style-name="P61">1</text:p>
          </table:table-cell>
          <table:table-cell table:style-name="TableCell62">
            <text:p text:style-name="P63">教案結構、格式、流暢性及內容</text:p>
          </table:table-cell>
          <table:table-cell table:style-name="TableCell64">
            <text:list text:style-name="LFO34" text:continue-numbering="true">
              <text:list-item>
                <text:p text:style-name="P65">教師根據教學反思持續調整教學策略且能有效引導學習者對議題發展的理解。</text:p>
              </text:list-item>
              <text:list-item>
                <text:p text:style-name="P66">能展現教學計劃、實踐、反省與改進的循環歷程。</text:p>
              </text:list-item>
            </text:list>
          </table:table-cell>
          <table:table-cell table:style-name="TableCell67">
            <text:p text:style-name="P68">40%</text:p>
          </table:table-cell>
        </table:table-row>
        <table:table-row table:style-name="TableRow69">
          <table:table-cell table:style-name="TableCell70">
            <text:p text:style-name="P71">2</text:p>
          </table:table-cell>
          <table:table-cell table:style-name="TableCell72">
            <text:p text:style-name="P73">臺南400教育經驗或推廣成效</text:p>
          </table:table-cell>
          <table:table-cell table:style-name="TableCell74">
            <text:list text:style-name="LFO36" text:continue-numbering="true">
              <text:list-item>
                <text:p text:style-name="P75">能解決教學教師和學生的學習問題，增進學習成效。</text:p>
              </text:list-item>
              <text:list-item>
                <text:p text:style-name="P76">實施臺南400教育教學對師生所造成的影響或改變。</text:p>
              </text:list-item>
              <text:list-item>
                <text:p text:style-name="P77">能有效的增加學生對於臺南400活動的認識與理解。</text:p>
              </text:list-item>
              <text:list-item>
                <text:p text:style-name="P78">適當應用臺南400之主視覺。</text:p>
              </text:list-item>
            </text:list>
          </table:table-cell>
          <table:table-cell table:style-name="TableCell79">
            <text:p text:style-name="P80">30%</text:p>
          </table:table-cell>
        </table:table-row>
        <table:table-row table:style-name="TableRow81">
          <table:table-cell table:style-name="TableCell82">
            <text:p text:style-name="P83">3</text:p>
          </table:table-cell>
          <table:table-cell table:style-name="TableCell84">
            <text:p text:style-name="P85">教學創新與實用性</text:p>
          </table:table-cell>
          <table:table-cell table:style-name="TableCell86">
            <text:list text:style-name="LFO35" text:continue-numbering="true">
              <text:list-item>
                <text:p text:style-name="P87">課程實施能符合學習者生活經驗、學習能力，強化學生知能整合與生活應用之能力。</text:p>
              </text:list-item>
              <text:list-item>
                <text:p text:style-name="P88">能跳脫以往純課本授課的框架，帶領學生走出校園，或利用教具讓學生可實際了解議題內容，同時發揮創新精神。</text:p>
              </text:list-item>
            </text:list>
          </table:table-cell>
          <table:table-cell table:style-name="TableCell89">
            <text:p text:style-name="P90">20%</text:p>
          </table:table-cell>
        </table:table-row>
        <table:table-row table:style-name="TableRow91">
          <table:table-cell table:style-name="TableCell92">
            <text:p text:style-name="P93">4</text:p>
          </table:table-cell>
          <table:table-cell table:style-name="TableCell94">
            <text:p text:style-name="P95">教學活動設計呈現</text:p>
          </table:table-cell>
          <table:table-cell table:style-name="TableCell96">
            <text:list text:style-name="LFO37" text:continue-numbering="true">
              <text:list-item>
                <text:p text:style-name="P97">教學內容具擴展及延伸加以運用的可能性。</text:p>
              </text:list-item>
            </text:list>
          </table:table-cell>
          <table:table-cell table:style-name="TableCell98">
            <text:p text:style-name="P99">10％</text:p>
          </table:table-cell>
        </table:table-row>
      </table:table>
      <text:list text:style-name="LFO9" text:continue-numbering="true">
        <text:list-item>
          <text:p text:style-name="P100">評選日期：113年1月3日（星期三）至2月2日（星期五）。</text:p>
        </text:list-item>
        <text:list-item>
          <text:p text:style-name="P101">成績公告：113年2月19日（星期一）下午6時前於「臺南400」官網公告。</text:p>
        </text:list-item>
      </text:list>
      <text:list text:style-name="LFO2" text:continue-numbering="true">
        <text:list-item>
          <text:p text:style-name="P102">獎勵及獲獎作品用途</text:p>
        </text:list-item>
      </text:list>
      <text:list text:style-name="LFO11" text:continue-numbering="true">
        <text:list-item>
          <text:p text:style-name="P103">獎勵辦法：本甄選計畫依參加組別分別擇優錄取，各組獎項（特優至佳作）名額依「跨主管機關及區域性競賽活動核發獎金或等值獎勵支給表」之規定，以各組別送件數20%（無條件捨去）為限。</text:p>
        </text:list-item>
      </text:list>
      <text:p text:style-name="P104">國小組：</text:p>
      <text:soft-page-break/>
      <text:list text:style-name="LFO12" text:continue-numbering="true">
        <text:list-item>
          <text:p text:style-name="P105">「特優」2名：每團隊發給獎金30,000元、每位作者獎狀乙張</text:p>
        </text:list-item>
        <text:list-item>
          <text:p text:style-name="P106">「優等」3名：每團隊發給獎金20,000元、每位作者獎狀乙張</text:p>
        </text:list-item>
        <text:list-item>
          <text:p text:style-name="P107">「甲等」4名：每團隊發給獎金10,000元、每位作者獎狀乙張</text:p>
        </text:list-item>
        <text:list-item>
          <text:p text:style-name="P108">「佳作」若干名：每團隊發給獎金5,000元、每位作者獎狀乙張</text:p>
        </text:list-item>
      </text:list>
      <text:p text:style-name="P109">國中組：</text:p>
      <text:list text:style-name="LFO30" text:continue-numbering="true">
        <text:list-item>
          <text:p text:style-name="P110">「特優」1名：每團隊發給獎金30,000元、每位作者獎狀乙張</text:p>
        </text:list-item>
        <text:list-item>
          <text:p text:style-name="P111">「優等」2名：每團隊發給獎金20,000元、每位作者獎狀乙張</text:p>
        </text:list-item>
        <text:list-item>
          <text:p text:style-name="P112">「甲等」3名：每團隊發給獎金10,000元、每位作者獎狀乙張</text:p>
        </text:list-item>
        <text:list-item>
          <text:p text:style-name="P113">「佳作」若干名：每團隊發給獎金5,000元、每位作者獎狀乙張</text:p>
        </text:list-item>
      </text:list>
      <text:p text:style-name="P114">高級中等學校組：</text:p>
      <text:list text:style-name="LFO31" text:continue-numbering="true">
        <text:list-item>
          <text:p text:style-name="P115">「特優」1名：每團隊發給獎金30,000元、每位作者獎狀乙張</text:p>
        </text:list-item>
        <text:list-item>
          <text:p text:style-name="P116">「優等」2名：每團隊發給獎金20,000元、每位作者獎狀乙張</text:p>
        </text:list-item>
        <text:list-item>
          <text:p text:style-name="P117">「甲等」3名：每團隊發給獎金10,000元、每位作者獎狀乙張</text:p>
        </text:list-item>
        <text:list-item>
          <text:p text:style-name="P118">「佳作」若干名：每團隊發給獎金5,000元、每位作者獎狀乙張</text:p>
        </text:list-item>
      </text:list>
      <text:list text:style-name="LFO11" text:continue-numbering="true">
        <text:list-item>
          <text:p text:style-name="P119">參賽作品經評選委員二分之ㄧ（含）以上認定未達獲獎水準，得將部分獎項列為從缺或減少錄取名額。</text:p>
        </text:list-item>
        <text:list-item>
          <text:p text:style-name="P120">作品用途：佳作以上之獲獎作品之著作權歸臺南市政府所有，主辦及合辦單位擁有複製、公布、發行與使用之權利，並視需要得請參賽者無償配合修改。</text:p>
        </text:list-item>
        <text:list-item>
          <text:p text:style-name="P121"><text:span text:style-name="T122">教育分享：經評審結果為</text:span><text:span text:style-name="T123">得獎之優良教案，將彙編成冊送各縣市政府。同時，優良作品將公告於臺南市政府文化局官網</text:span><text:span text:style-name="T124">（</text:span><text:a xlink:href="https://culture.tainan.gov.tw/home" office:target-frame-name="_top" xlink:show="replace"><text:span text:style-name="T125">https://culture.tainan.gov.tw/home</text:span></text:a><text:span text:style-name="T126">）</text:span><text:span text:style-name="T127">及臺南</text:span><text:span text:style-name="T128">400</text:span><text:span text:style-name="T129">官網</text:span><text:span text:style-name="T130">，並提供下載功能，有效進行作品交流與分享。</text:span></text:p>
        </text:list-item>
        <text:list-item>
          <text:p text:style-name="P131">敘獎方式：各直轄市、縣（市）政府對於辦理本計畫績效優良<text:soft-page-break/>之學校及相關人員，得本權責依相關規定予以獎勵。</text:p>
        </text:list-item>
      </text:list>
      <text:list text:style-name="LFO2" text:continue-numbering="true">
        <text:list-item>
          <text:p text:style-name="P132">版權說明</text:p>
        </text:list-item>
      </text:list>
      <text:list text:style-name="LFO13" text:continue-numbering="true">
        <text:list-item>
          <text:p text:style-name="P133">參賽作品恕不退還，請自留底稿。</text:p>
        </text:list-item>
        <text:list-item>
          <text:p text:style-name="P134">若參賽作品經人檢舉或告發涉及侵害著作權或專利權，經有關機關處罰確定者，將取消其得獎資格並追回原發放禮券、獎狀及獎座。參賽作品若涉及違法，由參賽者自行負責。切結書填具【附件3】</text:p>
        </text:list-item>
        <text:list-item>
          <text:p text:style-name="P135">參賽作品內容以自行開發製作為主。若引用他人之圖片、影音與文字等，需取得所有權人同意，並註明出處。</text:p>
        </text:list-item>
      </text:list>
      <text:p text:style-name="P136">拾、注意事項</text:p>
      <text:list text:style-name="LFO14" text:continue-numbering="true">
        <text:list-item>
          <text:p text:style-name="P137">送件之作品如為得獎之作品、仿冒或抄襲他人作品、著作權不明者、不符合本甄選辦法者，立即取消參賽資格，參賽者並應自負相關法律責任。</text:p>
        </text:list-item>
        <text:list-item>
          <text:p text:style-name="P138">參賽作品須為參賽者原始創作，取材不得運用非經授權之照片、圖片、影音為內容，如有涉及侵害智慧財產權、著作權或商標、服務標章、機關標誌者，均取消獲獎資格，並追回所頒發之獎勵及獎金，並由參賽者自負法律責任。</text:p>
        </text:list-item>
        <text:list-item>
          <text:p text:style-name="P139">參考資料請註明出處，作品內容若取材自己獲授權之文字、圖片、影音內容，請附上原著作權單位/個人授權證明文件，並於作品『引用』內容出處，加註經原著作權單位/個人授權使用等字樣；請勿侵害他人著作權，否則自負相關法律責任。</text:p>
        </text:list-item>
        <text:list-item>
          <text:p text:style-name="P140">主辦單位對獲選作品得視需要予以修改，做為後續規劃及應用。</text:p>
        </text:list-item>
      </text:list>
      <text:p text:style-name="P141">拾壹、預期成效</text:p>
      <text:list text:style-name="LFO15" text:continue-numbering="true">
        <text:list-item>
          <text:p text:style-name="P142">透過本計畫的實施，促使教師對臺南400議題有更深的了解，並適時將多元教育融入教學中。</text:p>
        </text:list-item>
        <text:list-item>
          <text:p text:style-name="P143">提升教師撰寫優良教案的能力，促進專業發展提昇教學成效。</text:p>
        </text:list-item>
        <text:list-item>
          <text:p text:style-name="P144">藉由優良教案之發表，提供教學資源分享交流平台，達到教學精進目的。</text:p>
        </text:list-item>
        <text:list-item>
          <text:p text:style-name="P145"><text:span text:style-name="T146">預期參與學生與學校：觸及</text:span><text:span text:style-name="T147">100</text:span><text:span text:style-name="T148">校及</text:span><text:span text:style-name="T149">10,000</text:span><text:span text:style-name="T150">個學生</text:span><text:span text:style-name="T151">，並可透過多元的</text:span><text:span text:style-name="T152">教學或者實際走訪，提升學生對臺南的</text:span><text:span text:style-name="T153">認識</text:span><text:span text:style-name="T154">。</text:span></text:p>
        </text:list-item>
      </text:list>
      <text:p text:style-name="P155">拾貳、本計畫經核定後實施，修正時亦同。</text:p>
      <text:p text:style-name="P156"/>
      <text:soft-page-break/>
      <text:p text:style-name="P157">【附件1】</text:p>
      <text:p text:style-name="P158">臺南400主題優良教案甄選報名須知</text:p>
      <text:list text:style-name="LFO16" text:continue-numbering="true">
        <text:list-item>
          <text:p text:style-name="P159">舉凡十二年國民基本教育課程綱要、九年一貫課程各學習領域能融入臺南400教育議題為主軸之教材皆可為徵選內容。</text:p>
        </text:list-item>
        <text:list-item>
          <text:p text:style-name="P160">教學活動設計可採主題統整式，亦可著重於概念、知識、實作統整等領域統整及跨領域等模式。</text:p>
        </text:list-item>
        <text:list-item>
          <text:p text:style-name="P161">授課節數以1-6節為主，以能完成一個完整活動、教學單元或幾個小單元的組合為原則。</text:p>
        </text:list-item>
        <text:list-item>
          <text:p text:style-name="P162">參賽作品格式：</text:p>
        </text:list-item>
      </text:list>
      <text:list text:style-name="LFO17" text:continue-numbering="true">
        <text:list-item>
          <text:p text:style-name="P163">稿件以中文<text:s/>MS-Word97以上版本或相容之自由軟體編寫，不接受手寫稿。</text:p>
        </text:list-item>
        <text:list-item>
          <text:p text:style-name="P164">版面設定</text:p>
        </text:list-item>
      </text:list>
      <text:list text:style-name="LFO18" text:continue-numbering="true">
        <text:list-item>
          <text:p text:style-name="P165">以<text:s/>A4由左至右橫打，上、下、左、右邊界各2公分，行距為單行間距。</text:p>
        </text:list-item>
        <text:list-item>
          <text:p text:style-name="P166">字體：標題--標楷體16點（pt）字，段落標題-標楷體14點（pt）字，內文-標楷體12點（pt）字；英文、數字請用<text:s/>Times New Roman書寫，標點符號以全形字。</text:p>
        </text:list-item>
      </text:list>
      <text:list text:style-name="LFO17" text:continue-numbering="true">
        <text:list-item>
          <text:p text:style-name="P167">學習單、PowerPoint…等教學活動中所需之素材，請清楚說明一併附上。</text:p>
        </text:list-item>
        <text:list-item>
          <text:p text:style-name="P168">請依簡章【附件2】格式進行教案撰寫，格式有誤者依評分標準扣分。</text:p>
        </text:list-item>
        <text:list-item>
          <text:p text:style-name="P169">教案稿件【附件2】需設定頁碼，全文不得超過24頁（含學習單、圖表、相片及附錄等）。</text:p>
        </text:list-item>
        <text:list-item>
          <text:p text:style-name="P170"><text:span text:style-name="T171">教案稿件【附件</text:span><text:span text:style-name="T172">2</text:span><text:span text:style-name="T173">】不能出現任何個人資料</text:span><text:span text:style-name="T174">（</text:span><text:span text:style-name="T175">含校名、教師姓名、學生姓名</text:span><text:span text:style-name="T176">）</text:span><text:span text:style-name="T177">及可辨識臉像，如需出現則文字以</text:span><text:span text:style-name="T178">○○○</text:span><text:span text:style-name="T179">表示，臉像請進行遮蓋，以確保公平原則，如出現上述說明，由評審會議議決酌以扣分。</text:span></text:p>
        </text:list-item>
      </text:list>
      <text:soft-page-break/>
      <text:list text:style-name="LFO16" text:continue-numbering="true">
        <text:list-item>
          <text:p text:style-name="P180">報名及教案資料繳交：112年12月29日（星期五）下午17時前寄送電子檔應完成下列事項：</text:p>
        </text:list-item>
      </text:list>
      <text:list text:style-name="LFO19" text:continue-numbering="true">
        <text:list-item>
          <text:p text:style-name="P181">下載簡章（內含教案格式），完成教案【附件2】撰寫。</text:p>
        </text:list-item>
        <text:list-item>
          <text:p text:style-name="P182">進行線上報名。</text:p>
        </text:list-item>
        <text:list-item>
          <text:p text:style-name="P183">下載切結書【附件3】和智慧財產授權書【附件4】進行填寫（代表人相關資料請務必親自簽名）。切結書及智慧財產授權書郵寄至臺南市立博物館（地址：700臺南市中西區開山路152號）。</text:p>
        </text:list-item>
        <text:list-item>
          <text:p text:style-name="P184">請依下列項目檢核後進行線上報名與教案資料</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項次</text:p>
          </table:table-cell>
          <table:table-cell table:style-name="TableCell193">
            <text:p text:style-name="P194">報名與上傳資料</text:p>
          </table:table-cell>
          <table:table-cell table:style-name="TableCell195">
            <text:p text:style-name="P196">說<text:s/>明</text:p>
          </table:table-cell>
          <table:table-cell table:style-name="TableCell197">
            <text:p text:style-name="P198">勾選</text:p>
          </table:table-cell>
        </table:table-row>
        <table:table-row table:style-name="TableRow199">
          <table:table-cell table:style-name="TableCell200">
            <text:p text:style-name="P201">1</text:p>
          </table:table-cell>
          <table:table-cell table:style-name="TableCell202">
            <text:p text:style-name="P203">線上報名</text:p>
          </table:table-cell>
          <table:table-cell table:style-name="TableCell204">
            <text:p text:style-name="P205">請報名學校於112年12月29日（星期五）下午17時前至「臺南市政府文化局」進行線上報名，並將教案電子檔寄到以下信箱：tainancitymuseum@gmail.com。</text:p>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附件2】</text:p>
            <text:p text:style-name="P213">教案全文(PDF<text:s/>檔)</text:p>
          </table:table-cell>
          <table:table-cell table:style-name="TableCell214">
            <text:p text:style-name="P215">【附件2】資料存成1個<text:s/>PDF<text:s/>檔，檔名為「國小組-教案名稱」、國中及高中職依此方式更改組別即可。</text:p>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附件3】</text:p>
            <text:p text:style-name="P223">切結書</text:p>
          </table:table-cell>
          <table:table-cell table:style-name="TableCell224">
            <text:p text:style-name="P225">正本郵寄至協辦單位</text:p>
            <text:p text:style-name="P226"><text:span text:style-name="T227">協辦單位地址：臺南市立博物館（地址：</text:span><text:span text:style-name="T228">700臺南市中西區開山路152號</text:span><text:span text:style-name="T229">；</text:span><text:span text:style-name="T230">收件人：曾子容）</text:span></text:p>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附件4】</text:p>
            <text:p text:style-name="P238">智慧財產授權書</text:p>
          </table:table-cell>
          <table:table-cell table:style-name="TableCell239">
            <text:p text:style-name="P240">正本郵寄至協辦單位</text:p>
            <text:p text:style-name="P241"><text:span text:style-name="T242">協辦單位地址：</text:span><text:span text:style-name="T243">臺南市立博物館（地址：</text:span><text:span text:style-name="T244">700臺南市中西區開山路152號</text:span><text:span text:style-name="T245">；</text:span><text:span text:style-name="T246">收件人：曾子容）</text:span></text:p>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附件5】</text:p>
            <text:p text:style-name="P254">參賽作品一覽表</text:p>
          </table:table-cell>
          <table:table-cell table:style-name="TableCell255">
            <text:p text:style-name="P256">學校在確定投稿篇數後，請下載「參賽作品一覽表」，並於校內逐級核章後，留校備查。</text:p>
          </table:table-cell>
          <table:table-cell table:style-name="TableCell257">
            <text:p text:style-name="P258"/>
          </table:table-cell>
        </table:table-row>
      </table:table>
      <text:p text:style-name="P259"/>
      <text:p text:style-name="P260"/>
      <text:soft-page-break/>
      <text:p text:style-name="P261">【附件2】教案格式</text:p>
      <text:p text:style-name="P262">臺南400主題優良教案甄選</text:p>
      <text:p text:style-name="P263">一、教案名稱：</text:p>
      <text:p text:style-name="P264">二、設計理念：（應包含與臺南400相關議題說明）</text:p>
      <text:p text:style-name="P265">三、設計架構：含學習目標概念分析與架構圖</text:p>
      <text:p text:style-name="P266"/>
      <text:soft-page-break/>
      <text:p text:style-name="P267">四、教學活動設計：</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實施年級</text:p>
          </table:table-cell>
          <table:covered-table-cell/>
          <table:table-cell table:style-name="TableCell279" table:number-columns-spanned="2">
            <text:p text:style-name="P280"/>
          </table:table-cell>
          <table:covered-table-cell/>
          <table:table-cell table:style-name="TableCell281">
            <text:p text:style-name="P282">總節數</text:p>
          </table:table-cell>
          <table:table-cell table:style-name="TableCell283" table:number-columns-spanned="2">
            <text:p text:style-name="P284">共<text:s/><text:s text:c="2"/>節，<text:s/><text:s text:c="2"/>分鐘</text:p>
          </table:table-cell>
          <table:covered-table-cell/>
        </table:table-row>
        <table:table-row table:style-name="TableRow285">
          <table:table-cell table:style-name="TableCell286" table:number-columns-spanned="2">
            <text:p text:style-name="P287">實施人數</text:p>
          </table:table-cell>
          <table:covered-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columns-spanned="2">
            <text:p text:style-name="P292">核心素養</text:p>
          </table:table-cell>
          <table:covered-table-cell/>
          <table:table-cell table:style-name="TableCell293" table:number-columns-spanned="5">
            <text:list text:style-name="LFO21" text:continue-numbering="true">
              <text:list-item>
                <text:p text:style-name="P294">總綱及領綱核心素養說明</text:p>
              </text:list-item>
              <text:list-item>
                <text:p text:style-name="P295">僅列舉出高度相關之領綱核心素養精神與意涵。</text:p>
              </text:list-item>
            </text:list>
          </table:table-cell>
          <table:covered-table-cell/>
          <table:covered-table-cell/>
          <table:covered-table-cell/>
          <table:covered-table-cell/>
        </table:table-row>
        <table:table-row table:style-name="TableRow296">
          <table:table-cell table:style-name="TableCell297" table:number-rows-spanned="5">
            <text:p text:style-name="P298">學習重點</text:p>
          </table:table-cell>
          <table:table-cell table:style-name="TableCell299">
            <text:p text:style-name="P300">學習表現</text:p>
          </table:table-cell>
          <table:table-cell table:style-name="TableCell301" table:number-columns-spanned="5">
            <text:list text:style-name="LFO20" text:continue-numbering="true">
              <text:list-item>
                <text:p text:style-name="P302">列出相關的學習表現，且能具體表現在學習目標上</text:p>
              </text:list-item>
              <text:list-item>
                <text:p text:style-name="P303">學習表現與學習內容需能明確地連結。</text:p>
              </text:list-item>
            </text:list>
          </table:table-cell>
          <table:covered-table-cell/>
          <table:covered-table-cell/>
          <table:covered-table-cell/>
          <table:covered-table-cell/>
        </table:table-row>
        <table:table-row table:style-name="TableRow304">
          <table:covered-table-cell>
            <text:p text:style-name="P305"/>
          </table:covered-table-cell>
          <table:table-cell table:style-name="TableCell306" table:number-rows-spanned="2">
            <text:p text:style-name="P307">議題</text:p>
          </table:table-cell>
          <table:table-cell table:style-name="TableCell308">
            <text:p text:style-name="P309">學習主題</text:p>
          </table:table-cell>
          <table:table-cell table:style-name="TableCell310" table:number-columns-spanned="4">
            <text:list text:style-name="LFO23" text:continue-numbering="true">
              <text:list-item>
                <text:p text:style-name="P311">總綱十九項議題</text:p>
              </text:list-item>
            </text:list>
          </table: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實質內涵</text:p>
          </table:table-cell>
          <table:table-cell table:style-name="TableCell317" table:number-columns-spanned="4">
            <text:list text:style-name="LFO23" text:continue-numbering="true">
              <text:list-item>
                <text:p text:style-name="P318">以總綱十九項議題為考量、並落實議題核心精神，建議列出將融入的議題實質內容。</text:p>
              </text:list-item>
              <text:list-item>
                <text:p text:style-name="P319">議題融入非必要的項目，可視需要再列出。</text:p>
              </text:list-item>
            </text:list>
          </table:table-cell>
          <table:covered-table-cell/>
          <table:covered-table-cell/>
          <table:covered-table-cell/>
        </table:table-row>
        <table:table-row table:style-name="TableRow320">
          <table:covered-table-cell>
            <text:p text:style-name="P321"/>
          </table:covered-table-cell>
          <table:table-cell table:style-name="TableCell322">
            <text:p text:style-name="P323">臺南400</text:p>
          </table:table-cell>
          <table:table-cell table:style-name="TableCell324" table:number-columns-spanned="5">
            <text:list text:style-name="LFO23" text:continue-numbering="true">
              <text:list-item>
                <text:p text:style-name="P325">需符合臺南400核心精神之內容</text:p>
              </text:list-item>
            </text:list>
          </table: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所融入之學習重點</text:p>
          </table:table-cell>
          <table:table-cell table:style-name="TableCell330" table:number-columns-spanned="5">
            <text:list text:style-name="LFO24" text:continue-numbering="true">
              <text:list-item>
                <text:p text:style-name="P331">列出示例中融入之學習重點（學習表現與學習內容），以及融入說明，建議同時於教學活動設計之備註欄說明。</text:p>
              </text:list-item>
              <text:list-item>
                <text:p text:style-name="P332">若有議題融入再列出此欄。</text:p>
              </text:list-item>
            </text:list>
          </table:table-cell>
          <table:covered-table-cell/>
          <table:covered-table-cell/>
          <table:covered-table-cell/>
          <table:covered-table-cell/>
        </table:table-row>
        <table:table-row table:style-name="TableRow333">
          <table:table-cell table:style-name="TableCell334" table:number-columns-spanned="2">
            <text:p text:style-name="P335">與其他領域/科目的連結</text:p>
          </table:table-cell>
          <table:covered-table-cell/>
          <table:table-cell table:style-name="TableCell336" table:number-columns-spanned="5">
            <text:list text:style-name="LFO25" text:continue-numbering="true">
              <text:list-item>
                <text:p text:style-name="P337">可視需要再列出。</text:p>
              </text:list-item>
            </text:list>
          </table:table-cell>
          <table:covered-table-cell/>
          <table:covered-table-cell/>
          <table:covered-table-cell/>
          <table:covered-table-cell/>
        </table:table-row>
        <table:table-row table:style-name="TableRow338">
          <table:table-cell table:style-name="TableCell339" table:number-columns-spanned="2">
            <text:p text:style-name="P340">教材來源</text:p>
          </table:table-cell>
          <table:covered-table-cell/>
          <table:table-cell table:style-name="TableCell341" table:number-columns-spanned="5">
            <text:list text:style-name="LFO25" text:continue-numbering="true">
              <text:list-item>
                <text:p text:style-name="P342"><text:span text:style-name="T343">可參考使用臺南</text:span><text:span text:style-name="T344">400</text:span><text:span text:style-name="T345">動畫影片</text:span><text:span text:style-name="T346">(</text:span><text:span text:style-name="T347">https://www.youtube.com/channel/UCJVEvK3RSbiwdr07BDISRqA</text:span><text:span text:style-name="T348">)</text:span><text:span text:style-name="T349">（影片將於</text:span><text:span text:style-name="T350">9</text:span><text:span text:style-name="T351">月底後陸續上傳）</text:span></text:p>
              </text:list-item>
            </text:list>
          </table:table-cell>
          <table:covered-table-cell/>
          <table:covered-table-cell/>
          <table:covered-table-cell/>
          <table:covered-table-cell/>
        </table:table-row>
        <table:table-row table:style-name="TableRow352">
          <table:table-cell table:style-name="TableCell353" table:number-columns-spanned="2">
            <text:p text:style-name="P354">教學設備/資源</text:p>
          </table:table-cell>
          <table:covered-table-cell/>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2">
            <text:p text:style-name="P359">學習目標</text:p>
          </table:table-cell>
          <table:covered-table-cell/>
          <table:table-cell table:style-name="TableCell360" table:number-columns-spanned="5">
            <text:list text:style-name="LFO25" text:continue-numbering="true">
              <text:list-item>
                <text:p text:style-name="P361">以淺顯易懂文字說明各單元學習目標。</text:p>
              </text:list-item>
              <text:list-item>
                <text:p text:style-name="P362">建議配合「學習表現及學習內容雙向細目表」之內容，提供更完整的素養導向編寫原則與示例的連結。</text:p>
              </text:list-item>
              <text:list-item>
                <text:p text:style-name="P363"><text:span text:style-name="T364">可參考「素養導向教材編寫原則之學習表現與學習內容雙向細目表」之編寫方法。</text:span></text:p>
              </text:list-item>
            </text:list>
          </table:table-cell>
          <table:covered-table-cell/>
          <table:covered-table-cell/>
          <table:covered-table-cell/>
          <table:covered-table-cell/>
        </table:table-row>
        <table:table-row table:style-name="TableRow365">
          <table:table-cell table:style-name="TableCell366" table:number-columns-spanned="2">
            <text:p text:style-name="P367">教學型態</text:p>
          </table:table-cell>
          <table:covered-table-cell/>
          <table:table-cell table:style-name="TableCell368" table:number-columns-spanned="5">
            <text:p text:style-name="P369">□<text:s/>個別班級教學<text:s/>□<text:s/>班群教學<text:s/>□<text:s/>全學年教學活動</text:p>
            <text:p text:style-name="P370">□<text:s/>跨學年教學活動<text:s/>□<text:s/>戶外教學<text:s/>□<text:s/>其他</text:p>
          </table:table-cell>
          <table:covered-table-cell/>
          <table:covered-table-cell/>
          <table:covered-table-cell/>
          <table:covered-table-cell/>
        </table:table-row>
        <table:table-row table:style-name="TableRow371">
          <table:table-cell table:style-name="TableCell372" table:number-columns-spanned="2">
            <text:p text:style-name="P373">教學活動</text:p>
            <text:p text:style-name="P374">（單元/節次）</text:p>
          </table:table-cell>
          <table:covered-table-cell/>
          <table:table-cell table:style-name="TableCell375" table:number-columns-spanned="4">
            <text:p text:style-name="P376">教學活動內容及實施方式</text:p>
          </table:table-cell>
          <table:covered-table-cell/>
          <table:covered-table-cell/>
          <table:covered-table-cell/>
          <table:table-cell table:style-name="TableCell377">
            <text:p text:style-name="P378">實施時間</text:p>
          </table:table-cell>
        </table:table-row>
        <table:table-row table:style-name="TableRow379">
          <table:table-cell table:style-name="TableCell380" table:number-columns-spanned="2">
            <text:p text:style-name="P381"/>
          </table:table-cell>
          <table:covered-table-cell/>
          <table:table-cell table:style-name="TableCell382" table:number-columns-spanned="4">
            <text:list text:style-name="LFO25" text:continue-numbering="true">
              <text:list-item>
                <text:p text:style-name="P383">摘要學習活動內容即可，呈現合乎素養導向教學的內涵。</text:p>
              </text:list-item>
              <text:list-item>
                <text:p text:style-name="P384">學習活動教案可包括引起動機、發展活動、總結活動、評量活動等內容，或以簡單的教學流程呈現。</text:p>
              </text:list-item>
              <text:list-item>
                <text:p text:style-name="P385">教學流程需落實素養導向教學之教材教法，掌握生活情境與實踐等意涵。</text:p>
              </text:list-item>
              <text:list-item>
                <text:p text:style-name="P386"><text:span text:style-name="T387">前述之各個次單元不必全部列出，可挑選部份合適的次單元進行說明，重點在於完整說明各活動的組織架構，不必窮盡敘述。</text:span></text:p>
              </text:list-item>
              <text:list-item>
                <text:p text:style-name="P388"><text:span text:style-name="T389">教材、素材、學習單</text:span></text:p>
              </text:list-item>
            </text:list>
          </table:table-cell>
          <table:covered-table-cell/>
          <table:covered-table-cell/>
          <table:covered-table-cell/>
          <table:table-cell table:style-name="TableCell390">
            <text:p text:style-name="P391"/>
          </table:table-cell>
        </table:table-row>
      </table:table>
      <text:list text:style-name="LFO15" text:continue-numbering="true">
        <text:list-item>
          <text:p text:style-name="P392">教學成果與省思：（可包括學習歷程案例的紀錄與分析、學生學習成果與問題的分析、教師教學心得、觀課者心得、學習者心得等。）</text:p>
        </text:list-item>
        <text:list-item>
          <text:p text:style-name="P393">參考資料：（含網路資源，請參考<text:s/>APA<text:s/>格式撰寫）</text:p>
        </text:list-item>
      </text:list>
      <text:p text:style-name="P394"/>
      <text:soft-page-break/>
      <text:list text:style-name="LFO15" text:continue-numbering="true">
        <text:list-item>
          <text:p text:style-name="P395">附錄：列出與本教案有關之補充說明或資料，例：學習單、ppt……等。</text:p>
        </text:list-item>
      </text:list>
      <text:p text:style-name="P396"/>
      <text:p text:style-name="P397"/>
      <text:p text:style-name="P398"><text:span text:style-name="T399">※<text:s/></text:span><text:span text:style-name="T400">附註：請依序掃描成</text:span><text:span text:style-name="T401"><text:s/>PDF<text:s/></text:span><text:span text:style-name="T402">並寄送至以下信箱：</text:span><text:a xlink:href="mailto:tainancitymuseum@gmail.com" office:target-frame-name="_top" xlink:show="replace"><text:span text:style-name="T403">tainancitymuseum@gmail.com</text:span></text:a><text:span text:style-name="T404">。</text:span></text:p>
      <text:p text:style-name="P405"/>
      <text:soft-page-break/>
      <text:p text:style-name="P406">【附件3】</text:p>
      <text:p text:style-name="P407">臺南400主題教育優良教案甄選</text:p>
      <text:p text:style-name="P408"><text:span text:style-name="T409">切結書</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教案名稱</text:p>
          </table:table-cell>
          <table:table-cell table:style-name="TableCell417" table:number-columns-spanned="2">
            <text:p text:style-name="P418"/>
          </table:table-cell>
          <table:covered-table-cell/>
        </table:table-row>
        <table:table-row table:style-name="TableRow419">
          <table:table-cell table:style-name="TableCell420">
            <text:p text:style-name="P421">教案作者</text:p>
          </table:table-cell>
          <table:table-cell table:style-name="TableCell422">
            <text:p text:style-name="P423">姓名</text:p>
          </table:table-cell>
          <table:table-cell table:style-name="TableCell424">
            <text:p text:style-name="P425">所屬學校（請填寫全銜）</text:p>
            <text:p text:style-name="P426"><text:span text:style-name="T427">例：</text:span><text:span text:style-name="T428">○○</text:span><text:span text:style-name="T429">市</text:span><text:span text:style-name="T430">○</text:span><text:span text:style-name="T431">區</text:span><text:span text:style-name="T432">○○</text:span><text:span text:style-name="T433">國民小學</text:span></text:p>
          </table:table-cell>
        </table:table-row>
        <table:table-row table:style-name="TableRow434">
          <table:table-cell table:style-name="TableCell435">
            <text:p text:style-name="P436">作者1</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作者2</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作者3</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作者4</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作者5</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作者6</text:p>
          </table:table-cell>
          <table:table-cell table:style-name="TableCell472">
            <text:p text:style-name="P473"/>
          </table:table-cell>
          <table:table-cell table:style-name="TableCell474">
            <text:p text:style-name="P475"/>
          </table:table-cell>
        </table:table-row>
      </table:table>
      <text:p text:style-name="P476">　　本人/團隊參加臺南400主題教育優良教案甄選所繳交之競賽作品，完全由本人/團隊自行設計，無侵害任何第三人之智慧財產權，並且未曾於其他任何比賽獲獎，以及確認送件格式無誤。若與實情不符願自行承擔所有法律責任，並放棄所有法律訴訟抗辯權。倘違反規範且獲獎，則無異議收回獎勵及獎金，並接受議處。</text:p>
      <text:p text:style-name="P477">　　本團隊同意由_____________代表簽具本切結書。</text:p>
      <text:p text:style-name="P478">　　此致</text:p>
      <text:p text:style-name="P479">　　　<text:s/>臺南市政府文化局</text:p>
      <text:p text:style-name="P480"><text:s/>　　　　　　　　　　　切結人代表：<text:s/>　　　　　　　　　　簽章</text:p>
      <text:p text:style-name="P481"/>
      <text:p text:style-name="P482">中華民國<text:s/>112<text:s/>年<text:s/>月<text:s/>日</text:p>
      <text:p text:style-name="P483">備註：請以正楷文字於表格空白處填寫資料。</text:p>
      <text:soft-page-break/>
      <text:p text:style-name="P484">【附件4】</text:p>
      <text:p text:style-name="P485">臺南400主題教育優良教案甄選</text:p>
      <text:p text:style-name="P486">智慧財產授權書</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教案名稱</text:p>
          </table:table-cell>
          <table:table-cell table:style-name="TableCell494" table:number-columns-spanned="2">
            <text:p text:style-name="P495"/>
          </table:table-cell>
          <table:covered-table-cell/>
        </table:table-row>
        <table:table-row table:style-name="TableRow496">
          <table:table-cell table:style-name="TableCell497">
            <text:p text:style-name="P498">教案作者</text:p>
          </table:table-cell>
          <table:table-cell table:style-name="TableCell499">
            <text:p text:style-name="P500">姓名</text:p>
          </table:table-cell>
          <table:table-cell table:style-name="TableCell501">
            <text:p text:style-name="P502">所屬學校（請填寫全銜）</text:p>
            <text:p text:style-name="P503"><text:span text:style-name="T504">例：</text:span><text:span text:style-name="T505">○○</text:span><text:span text:style-name="T506">市</text:span><text:span text:style-name="T507">○</text:span><text:span text:style-name="T508">區</text:span><text:span text:style-name="T509">○○</text:span><text:span text:style-name="T510">國民小學</text:span></text:p>
          </table:table-cell>
        </table:table-row>
        <table:table-row table:style-name="TableRow511">
          <table:table-cell table:style-name="TableCell512">
            <text:p text:style-name="P513">作者1</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作者2</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作者3</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作者4</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作者5</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作者6</text:p>
          </table:table-cell>
          <table:table-cell table:style-name="TableCell549">
            <text:p text:style-name="P550"/>
          </table:table-cell>
          <table:table-cell table:style-name="TableCell551">
            <text:p text:style-name="P552"/>
          </table:table-cell>
        </table:table-row>
      </table:table>
      <text:p text:style-name="P553">　　茲同意本人/團隊參加臺南400主題教育優良教案甄選獲獎之教案設計，授權臺南市政府、臺南市政府文化局、臺南市立博物館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p>
      <text:p text:style-name="P554">　　本團隊同意由_____________代表簽具本授權書。</text:p>
      <text:p text:style-name="P555">　　　　　　　　　　　　授權人代表：　　　　　　　　　<text:s/>簽章</text:p>
      <text:p text:style-name="P556">　　　　　　　　　　　　身分證字號：</text:p>
      <text:p text:style-name="P557">　　　　　　　　　　　　住址：</text:p>
      <text:p text:style-name="P558">　　　　　　　　　　　　電話：</text:p>
      <text:soft-page-break/>
      <text:p text:style-name="P559"><text:s/>　　此致</text:p>
      <text:p text:style-name="P560"><text:s/>　　　　臺南市政府</text:p>
      <text:p text:style-name="P561"><text:s/>　　　　臺南市政府文化局</text:p>
      <text:p text:style-name="P562">　　　　<text:s/>臺南市立博物館</text:p>
      <text:p text:style-name="P563"/>
      <text:p text:style-name="P564">中華民國<text:s/>112<text:s/>年<text:s/>月<text:s/>日</text:p>
      <text:p text:style-name="P565">備註：請以正楷文字於表格空白處填寫資料。</text:p>
      <text:p text:style-name="P566"/>
      <text:soft-page-break/>
      <text:p text:style-name="P567">【附件5】</text:p>
      <text:p text:style-name="P568">__________(校名)參加臺南市政府文化局舉辦臺南400主題教案徵件作品一覽表</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序號</text:p>
          </table:table-cell>
          <table:table-cell table:style-name="TableCell578">
            <text:p text:style-name="P579">組別</text:p>
          </table:table-cell>
          <table:table-cell table:style-name="TableCell580">
            <text:p text:style-name="P581">作品名稱</text:p>
          </table:table-cell>
          <table:table-cell table:style-name="TableCell582">
            <text:p text:style-name="P583">參賽者姓名</text:p>
          </table:table-cell>
          <table:table-cell table:style-name="TableCell584">
            <text:p text:style-name="P585">備註</text:p>
          </table:table-cell>
        </table:table-row>
        <table:table-row table:style-name="TableRow586">
          <table:table-cell table:style-name="TableCell587" table:number-rows-spanned="6">
            <text:p text:style-name="P588"/>
          </table:table-cell>
          <table:table-cell table:style-name="TableCell589" table:number-rows-spanned="6">
            <text:p text:style-name="P590"/>
          </table:table-cell>
          <table:table-cell table:style-name="TableCell591" table:number-rows-spanned="6">
            <text:p text:style-name="P592"/>
          </table:table-cell>
          <table:table-cell table:style-name="TableCell593">
            <text:p text:style-name="P594"/>
          </table:table-cell>
          <table:table-cell table:style-name="TableCell595" table:number-rows-spanned="6">
            <text:p text:style-name="P596"/>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
          </table: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
          </table: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
          </table:table-cell>
          <table:covered-table-cell>
            <text:p text:style-name="P631"/>
          </table:covered-table-cell>
        </table:table-row>
        <table:table-row table:style-name="TableRow632">
          <table:table-cell table:style-name="TableCell633" table:number-rows-spanned="6">
            <text:p text:style-name="P634"/>
          </table:table-cell>
          <table:table-cell table:style-name="TableCell635" table:number-rows-spanned="6">
            <text:p text:style-name="P636"/>
          </table:table-cell>
          <table:table-cell table:style-name="TableCell637" table:number-rows-spanned="6">
            <text:p text:style-name="P638"/>
          </table:table-cell>
          <table:table-cell table:style-name="TableCell639">
            <text:p text:style-name="P640"/>
          </table:table-cell>
          <table:table-cell table:style-name="TableCell641" table:number-rows-spanned="6">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
          </table: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
          </table:table-cell>
          <table:covered-table-cell>
            <text:p text:style-name="P677"/>
          </table:covered-table-cell>
        </table:table-row>
      </table:table>
      <text:p text:style-name="P678">說明：本作品一覽表，於校內逐級核章後，請自行留校備查。</text:p>
      <text:p text:style-name="P679"/>
      <text:p text:style-name="P680"/>
      <text:p text:style-name="P681"/>
      <text:p text:style-name="P682"/>
      <text:p text:style-name="P683"/>
      <text:p text:style-name="P684"/>
      <text:p text:style-name="P685"><text:span text:style-name="T686">承辦人：</text:span><text:span text:style-name="T687"><text:s/></text:span><text:span text:style-name="T688">　　　　　　　</text:span><text:span text:style-name="T689">主任：</text:span><text:span text:style-name="T690"><text:s/></text:span><text:span text:style-name="T691">　　　　　　　　</text:span><text:span text:style-name="T69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4LVL1" style:family="text">
      <style:text-properties fo:font-size="14pt" style:font-size-asian="14pt" style:font-size-complex="12pt"/>
    </style:style>
    <style:style style:name="WW_CharLFO35LVL1" style:family="text">
      <style:text-properties fo:font-size="14pt" style:font-size-asian="14pt" style:font-size-complex="12pt"/>
    </style:style>
    <style:style style:name="WW_CharLFO36LVL1" style:family="text">
      <style:text-properties fo:font-size="14pt" style:font-size-asian="14pt" style:font-size-complex="12pt"/>
    </style:style>
    <style:style style:name="WW_CharLFO37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佳蓁</dc:creator>
    <meta:creation-date>2023-10-04T02:29:00Z</meta:creation-date>
    <dc:date>2023-10-04T02:29:00Z</dc:date>
    <meta:print-date>2023-09-15T02:02:00Z</meta:print-date>
    <meta:template xlink:href="Normal" xlink:type="simple"/>
    <meta:editing-cycles>2</meta:editing-cycles>
    <meta:editing-duration>PT0S</meta:editing-duration>
    <meta:document-statistic meta:page-count="16" meta:paragraph-count="12" meta:word-count="925" meta:character-count="6192" meta:row-count="43" meta:non-whitespace-character-count="5279"/>
  </office:meta>
</office:document-meta>
</file>