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3" style:parent-style-name="內文" style:family="paragraph">
      <style:paragraph-properties fo:margin-top="0.125in"/>
    </style:style>
    <style:style style:name="P4" style:parent-style-name="內文" style:family="paragraph">
      <style:paragraph-properties fo:margin-top="0.125in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paragraph-properties fo:margin-top="0.125in"/>
      <style:text-properties style:font-size-complex="12pt"/>
    </style:style>
    <style:style style:name="P11" style:parent-style-name="內文" style:family="paragraph">
      <style:text-properties style:font-size-complex="12pt"/>
    </style:style>
    <style:style style:name="P12" style:parent-style-name="內文" style:family="paragraph">
      <style:text-properties style:font-size-complex="12pt"/>
    </style:style>
    <style:style style:name="TableColumn14" style:family="table-column">
      <style:table-column-properties style:column-width="0.443in"/>
    </style:style>
    <style:style style:name="TableColumn15" style:family="table-column">
      <style:table-column-properties style:column-width="1.4125in"/>
    </style:style>
    <style:style style:name="TableColumn16" style:family="table-column">
      <style:table-column-properties style:column-width="2.9645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7875in"/>
    </style:style>
    <style:style style:name="Table13" style:family="table">
      <style:table-properties style:width="6.5923in" fo:margin-left="0in" table: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text-properties style:font-name="新細明體" style:font-name-asian="新細明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text-properties style:font-name="新細明體" style:font-name-asian="新細明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text-properties style:font-name="新細明體" style:font-name-asian="新細明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text-properties style:font-name="新細明體" style:font-name-asian="新細明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text-properties style:font-name="新細明體" style:font-name-asian="新細明體" fo:font-size="12pt" style:font-size-asian="12pt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text-properties style:font-name="新細明體" style:font-name-asian="新細明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TableRow41" style:family="table-row">
      <style:table-row-properties style:min-row-height="0.239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text-properties style:font-name="新細明體" style:font-name-asian="新細明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text-properties style:font-name="新細明體" style:font-name-asian="新細明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text-properties style:font-name="新細明體" style:font-name-asian="新細明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justify" fo:line-height="0.2083in"/>
      <style:text-properties style:font-name="新細明體" style:font-name-asian="新細明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line-height="0.2083in"/>
      <style:text-properties style:font-name="新細明體" style:font-name-asian="新細明體" fo:font-size="12pt" style:font-size-asian="12pt"/>
    </style:style>
    <style:style style:name="P74" style:parent-style-name="本文" style:family="paragraph">
      <style:paragraph-properties fo:text-align="justify"/>
      <style:text-properties style:font-name="Calibri Light" style:font-name-asian="Calibri Light" fo:font-size="12pt" style:font-size-asian="12pt"/>
    </style:style>
    <style:style style:name="TableColumn76" style:family="table-column">
      <style:table-column-properties style:column-width="0.9847in"/>
    </style:style>
    <style:style style:name="TableColumn77" style:family="table-column">
      <style:table-column-properties style:column-width="0.984in"/>
    </style:style>
    <style:style style:name="TableColumn78" style:family="table-column">
      <style:table-column-properties style:column-width="1.7722in"/>
    </style:style>
    <style:style style:name="TableColumn79" style:family="table-column">
      <style:table-column-properties style:column-width="2.1652in"/>
    </style:style>
    <style:style style:name="TableColumn80" style:family="table-column">
      <style:table-column-properties style:column-width="1.3784in"/>
    </style:style>
    <style:style style:name="Table75" style:family="table">
      <style:table-properties style:width="7.2847in" fo:margin-left="-0.0034in" table:align="left"/>
    </style:style>
    <style:style style:name="TableRow81" style:family="table-row">
      <style:table-row-properties style:min-row-height="0.1791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/>
      <style:text-properties style:font-name="Calibri Light" style:font-name-asian="Calibri Light" fo:font-size="12pt" style:font-size-asian="12pt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95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ableRow109" style:family="table-row">
      <style:table-row-properties style:min-row-height="0.2472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12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13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Calibri Light" style:font-name-asian="Calibri Light" style:font-name-complex="Cambria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新細明體" style:font-name-asian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29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30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Calibri Light" style:font-name-asian="Calibri Light" style:font-name-complex="Cambria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新細明體" style:font-name-asian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Row143" style:family="table-row">
      <style:table-row-properties style:min-row-height="0.388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46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47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1" style:parent-style-name="預設段落字型" style:family="text">
      <style:text-properties style:font-name="Calibri Light" style:font-name-asian="Calibri Light" style:font-name-complex="Cambria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新細明體" style:font-name-asian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ableRow162" style:family="table-row">
      <style:table-row-properties style:min-row-height="0.427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65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P166" style:parent-style-name="本文" style:family="paragraph">
      <style:paragraph-properties style:snap-to-layout-grid="false" fo:text-align="start"/>
      <style:text-properties style:font-name="Calibri Light" style:font-name-asian="Calibri Light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70" style:parent-style-name="預設段落字型" style:family="text">
      <style:text-properties style:font-name="Calibri Light" style:font-name-asian="Calibri Light" style:font-name-complex="Cambria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新細明體" style:font-name-asian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P181" style:parent-style-name="內文" style:family="paragraph">
      <style:text-properties style:font-name="標楷體" style:font-size-complex="12pt"/>
    </style:style>
    <style:style style:name="P182" style:parent-style-name="內文" style:family="paragraph">
      <style:text-properties style:font-name="標楷體" style:font-size-complex="12pt"/>
    </style:style>
    <style:style style:name="P183" style:parent-style-name="內文" style:family="paragraph">
      <style:text-properties style:font-name="標楷體" style:font-size-complex="12pt"/>
    </style:style>
    <style:style style:name="P184" style:parent-style-name="內文" style:family="paragraph">
      <style:text-properties style:font-name="標楷體" style:font-size-complex="12pt"/>
    </style:style>
    <style:style style:name="P185" style:parent-style-name="內文" style:family="paragraph">
      <style:text-properties style:font-name="標楷體" style:font-size-complex="12pt"/>
    </style:style>
    <style:style style:name="P186" style:parent-style-name="內文" style:family="paragraph">
      <style:text-properties style:font-name="標楷體" style:font-size-complex="12pt"/>
    </style:style>
    <style:style style:name="P187" style:parent-style-name="內文" style:family="paragraph">
      <style:text-properties style:font-name="標楷體" style:font-size-complex="12pt"/>
    </style:style>
    <style:style style:name="TableColumn189" style:family="table-column">
      <style:table-column-properties style:column-width="1.4736in"/>
    </style:style>
    <style:style style:name="TableColumn190" style:family="table-column">
      <style:table-column-properties style:column-width="1.8701in"/>
    </style:style>
    <style:style style:name="TableColumn191" style:family="table-column">
      <style:table-column-properties style:column-width="2.8548in"/>
    </style:style>
    <style:style style:name="TableColumn192" style:family="table-column">
      <style:table-column-properties style:column-width="0.6888in"/>
    </style:style>
    <style:style style:name="Table188" style:family="table">
      <style:table-properties style:width="6.8875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text-properties style:font-name="新細明體" style:font-name-asian="新細明體" style:letter-kerning="false" fo:font-size="12pt" style:font-size-asian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218" style:parent-style-name="本文" style:family="paragraph">
      <style:paragraph-properties fo:text-align="justify"/>
    </style:style>
    <style:style style:name="T219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220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222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style:font-name-complex="Times New Roman" style:letter-kerning="false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242" style:parent-style-name="本文" style:family="paragraph">
      <style:paragraph-properties fo:text-align="justify"/>
    </style:style>
    <style:style style:name="T243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244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246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258" style:parent-style-name="內文" style:family="paragraph">
      <style:paragraph-properties fo:margin-top="0.125in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ableColumn268" style:family="table-column">
      <style:table-column-properties style:column-width="1.4736in"/>
    </style:style>
    <style:style style:name="TableColumn269" style:family="table-column">
      <style:table-column-properties style:column-width="1.8701in"/>
    </style:style>
    <style:style style:name="TableColumn270" style:family="table-column">
      <style:table-column-properties style:column-width="2.8548in"/>
    </style:style>
    <style:style style:name="TableColumn271" style:family="table-column">
      <style:table-column-properties style:column-width="0.6888in"/>
    </style:style>
    <style:style style:name="Table267" style:family="table">
      <style:table-properties style:width="6.8875in" fo:margin-left="0in" table: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text-properties style:font-name="新細明體" style:font-name-asian="新細明體" style:letter-kerning="false" fo:font-size="12pt" style:font-size-asian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297" style:parent-style-name="本文" style:family="paragraph">
      <style:paragraph-properties fo:text-align="justify"/>
    </style:style>
    <style:style style:name="T298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29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300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301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320" style:parent-style-name="本文" style:family="paragraph">
      <style:paragraph-properties fo:text-align="justify"/>
    </style:style>
    <style:style style:name="T321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322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324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336" style:parent-style-name="內文" style:family="paragraph">
      <style:paragraph-properties fo:margin-top="0.125in"/>
    </style:style>
    <style:style style:name="T337" style:parent-style-name="預設段落字型" style:family="text">
      <style:text-properties style:font-name="標楷體" style:font-size-complex="12pt"/>
    </style:style>
    <style:style style:name="T338" style:parent-style-name="預設段落字型" style:family="text">
      <style:text-properties style:font-name="標楷體" style:font-size-complex="12pt"/>
    </style:style>
    <style:style style:name="T339" style:parent-style-name="預設段落字型" style:family="text">
      <style:text-properties style:font-name="標楷體" style:font-size-complex="12pt"/>
    </style:style>
    <style:style style:name="T340" style:parent-style-name="預設段落字型" style:family="text">
      <style:text-properties style:font-name="標楷體" style:font-size-complex="12pt"/>
    </style:style>
    <style:style style:name="T341" style:parent-style-name="預設段落字型" style:family="text">
      <style:text-properties style:font-name="標楷體" style:font-size-complex="12pt"/>
    </style:style>
    <style:style style:name="T342" style:parent-style-name="預設段落字型" style:family="text">
      <style:text-properties style:font-name="標楷體" style:font-size-complex="12pt"/>
    </style:style>
    <style:style style:name="T343" style:parent-style-name="預設段落字型" style:family="text">
      <style:text-properties style:font-name="標楷體" style:font-size-complex="12pt"/>
    </style:style>
    <style:style style:name="T344" style:parent-style-name="預設段落字型" style:family="text">
      <style:text-properties style:font-name="標楷體" style:font-size-complex="12pt"/>
    </style:style>
    <style:style style:name="TableColumn346" style:family="table-column">
      <style:table-column-properties style:column-width="1.4736in"/>
    </style:style>
    <style:style style:name="TableColumn347" style:family="table-column">
      <style:table-column-properties style:column-width="1.8701in"/>
    </style:style>
    <style:style style:name="TableColumn348" style:family="table-column">
      <style:table-column-properties style:column-width="2.8548in"/>
    </style:style>
    <style:style style:name="TableColumn349" style:family="table-column">
      <style:table-column-properties style:column-width="0.6888in"/>
    </style:style>
    <style:style style:name="Table345" style:family="table">
      <style:table-properties style:width="6.8875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text-properties style:font-name="新細明體" style:font-name-asian="新細明體" style:letter-kerning="false" fo:font-size="12pt" style:font-size-asian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375" style:parent-style-name="本文" style:family="paragraph">
      <style:paragraph-properties fo:text-align="justify"/>
    </style:style>
    <style:style style:name="T376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37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378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379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新細明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新細明體" style:font-name-complex="Times New Roman" style:letter-kerning="false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399" style:parent-style-name="本文" style:family="paragraph">
      <style:paragraph-properties fo:text-align="justify"/>
    </style:style>
    <style:style style:name="T400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40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02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403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415" style:parent-style-name="內文" style:family="paragraph">
      <style:paragraph-properties fo:margin-top="0.125in"/>
    </style:style>
    <style:style style:name="T416" style:parent-style-name="預設段落字型" style:family="text">
      <style:text-properties style:font-name="標楷體" style:font-size-complex="12pt"/>
    </style:style>
    <style:style style:name="T417" style:parent-style-name="預設段落字型" style:family="text">
      <style:text-properties style:font-name="標楷體" style:font-size-complex="12pt"/>
    </style:style>
    <style:style style:name="T418" style:parent-style-name="預設段落字型" style:family="text">
      <style:text-properties style:font-name="標楷體" style:font-size-complex="12pt"/>
    </style:style>
    <style:style style:name="T419" style:parent-style-name="預設段落字型" style:family="text">
      <style:text-properties style:font-name="標楷體" style:font-size-complex="12pt"/>
    </style:style>
    <style:style style:name="T420" style:parent-style-name="預設段落字型" style:family="text">
      <style:text-properties style:font-name="標楷體" style:font-size-complex="12pt"/>
    </style:style>
    <style:style style:name="T421" style:parent-style-name="預設段落字型" style:family="text">
      <style:text-properties style:font-name="標楷體" style:font-size-complex="12pt"/>
    </style:style>
    <style:style style:name="T422" style:parent-style-name="預設段落字型" style:family="text">
      <style:text-properties style:font-name="標楷體" style:font-size-complex="12pt"/>
    </style:style>
    <style:style style:name="T423" style:parent-style-name="預設段落字型" style:family="text">
      <style:text-properties style:font-name="標楷體" style:font-size-complex="12pt"/>
    </style:style>
    <style:style style:name="TableColumn425" style:family="table-column">
      <style:table-column-properties style:column-width="1.4736in"/>
    </style:style>
    <style:style style:name="TableColumn426" style:family="table-column">
      <style:table-column-properties style:column-width="1.8701in"/>
    </style:style>
    <style:style style:name="TableColumn427" style:family="table-column">
      <style:table-column-properties style:column-width="2.8548in"/>
    </style:style>
    <style:style style:name="TableColumn428" style:family="table-column">
      <style:table-column-properties style:column-width="0.6888in"/>
    </style:style>
    <style:style style:name="Table424" style:family="table">
      <style:table-properties style:width="6.8875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本文" style:family="paragraph">
      <style:text-properties style:font-name="新細明體" style:font-name-asian="新細明體" style:letter-kerning="false" fo:font-size="12pt" style:font-size-asian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454" style:parent-style-name="本文" style:family="paragraph">
      <style:paragraph-properties fo:text-align="justify"/>
    </style:style>
    <style:style style:name="T455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456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57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458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477" style:parent-style-name="本文" style:family="paragraph">
      <style:paragraph-properties fo:text-align="justify"/>
    </style:style>
    <style:style style:name="T478" style:parent-style-name="預設段落字型" style:family="text">
      <style:text-properties style:font-name="Calibri Light" style:font-name-asian="Calibri Light" style:letter-kerning="false" fo:font-size="12pt" style:font-size-asian="12pt"/>
    </style:style>
    <style:style style:name="T47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/>
    </style:style>
    <style:style style:name="T480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481" style:parent-style-name="預設段落字型" style:family="text">
      <style:text-properties style:font-name="新細明體" style:font-name-asian="新細明體" style:font-name-complex="新細明體" fo:color="#FF0000" style:letter-kerning="false" fo:font-size="9pt" style:font-size-asian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fo:text-align="justify"/>
      <style:text-properties style:font-name="新細明體" style:font-name-asian="新細明體" style:letter-kerning="false" fo:font-size="12pt" style:font-size-asian="12pt"/>
    </style:style>
    <style:style style:name="P493" style:parent-style-name="內文" style:family="paragraph">
      <style:paragraph-properties fo:margin-top="0.125in"/>
    </style:style>
    <style:style style:name="P494" style:parent-style-name="內文" style:family="paragraph">
      <style:paragraph-properties fo:margin-top="0.125in"/>
    </style:style>
    <style:style style:name="P495" style:parent-style-name="內文" style:family="paragraph">
      <style:paragraph-properties fo:margin-top="0.125in"/>
    </style:style>
    <style:style style:name="T496" style:parent-style-name="預設段落字型" style:family="text">
      <style:text-properties style:font-name="新細明體" style:font-name-asian="新細明體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新細明體" style:font-name-asian="新細明體"/>
    </style:style>
    <style:style style:name="T499" style:parent-style-name="預設段落字型" style:family="text">
      <style:text-properties style:font-name="新細明體" style:font-name-asian="新細明體"/>
    </style:style>
    <style:style style:name="T500" style:parent-style-name="預設段落字型" style:family="text">
      <style:text-properties style:font-name="新細明體" style:font-name-asian="新細明體"/>
    </style:style>
    <style:style style:name="P501" style:parent-style-name="內文" style:family="paragraph">
      <style:paragraph-properties fo:margin-top="0.125in"/>
    </style:style>
  </office:automatic-styles>
  <office:body>
    <office:text text:use-soft-page-breaks="true">
      <text:p text:style-name="P1">教育部普通高級中學課程生活科技學科中心教師專業成長研習</text:p>
      <text:p text:style-name="P2">生活科技設備維護保養研習</text:p>
      <text:p text:style-name="P3">壹、<text:s/>依據<text:s/></text:p>
      <text:p text:style-name="內文">一、依據教育部普通高級中學生活科技學科中心<text:s/>111<text:s/>學年度工作計畫辦理。<text:s/></text:p>
      <text:p text:style-name="P4">貳、<text:s/>目的<text:s/></text:p>
      <text:p text:style-name="內文">一、增進學科教師因應十二年國民基本教師之教學專業能力。</text:p>
      <text:p text:style-name="內文">二、鼓勵學科教師研習進修，提昇生活科技科教師專業知能。</text:p>
      <text:p text:style-name="內文">三、增加學科教師對於設備維護保養的熟悉度，提升各校生活科技教室設備妥善率以利教學成效。</text:p>
      <text:p text:style-name="內文">四、建立設備操作維護保養影片，豐富充實學科中心網站教學資源庫。</text:p>
      <text:p text:style-name="P5">參、<text:s/>辦理單位<text:s/></text:p>
      <text:p text:style-name="內文">一、指導單位：教育部國民及學前教育署、普通高級中學課程課務發展工作圈<text:s/></text:p>
      <text:p text:style-name="內文">二、承辦單位：生活科技科學科中心學校－新北市立板橋高級中學<text:s/></text:p>
      <text:p text:style-name="內文">三、協辦單位：臺中第二高級中學、<text:span text:style-name="T6">臺中市立臺中女中</text:span>、<text:span text:style-name="T7">高雄市立前鎮高級中學</text:span><text:span text:style-name="T8">、</text:span><text:span text:style-name="T9">高雄市立中山高級中學</text:span></text:p>
      <text:p text:style-name="P10">肆、<text:s/>辦理內容<text:s/></text:p>
      <text:p text:style-name="P11">一、參加對象：全國公私立高中職及完全中學生活科技教師，共<text:s/>80<text:s/>人。<text:s/></text:p>
      <text:p text:style-name="P12">二、研習日期與地點：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場次</text:p>
          </table:table-cell>
          <table:table-cell table:style-name="TableCell22">
            <text:p text:style-name="P23">日<text:s/><text:s text:c="2"/>期</text:p>
          </table:table-cell>
          <table:table-cell table:style-name="TableCell24">
            <text:p text:style-name="P25">地 <text:s text:c="2"/>點</text:p>
          </table:table-cell>
          <table:table-cell table:style-name="TableCell26">
            <text:p text:style-name="P27">人 <text:s/>數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112.7.19（週三）</text:p>
          </table:table-cell>
          <table:table-cell table:style-name="TableCell35">
            <text:p text:style-name="P36">臺中市立臺中二中<text:s/>生活科技教室</text:p>
          </table:table-cell>
          <table:table-cell table:style-name="TableCell37">
            <text:p text:style-name="P38">約20人</text:p>
          </table:table-cell>
          <table:table-cell table:style-name="TableCell39">
            <text:p text:style-name="P40">上午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112.7.19（週三）</text:p>
          </table:table-cell>
          <table:table-cell table:style-name="TableCell46">
            <text:p text:style-name="P47">臺中市立臺中女中<text:s/>生活科技教室</text:p>
          </table:table-cell>
          <table:table-cell table:style-name="TableCell48">
            <text:p text:style-name="P49">約20人</text:p>
          </table:table-cell>
          <table:table-cell table:style-name="TableCell50">
            <text:p text:style-name="P51">下午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112.7.22（週六）</text:p>
          </table:table-cell>
          <table:table-cell table:style-name="TableCell57">
            <text:p text:style-name="P58">高雄市立前鎮高級中學<text:s/>生活科技教室</text:p>
          </table:table-cell>
          <table:table-cell table:style-name="TableCell59">
            <text:p text:style-name="P60">約20人</text:p>
          </table:table-cell>
          <table:table-cell table:style-name="TableCell61">
            <text:p text:style-name="P62">上午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112.7.22（週六）</text:p>
          </table:table-cell>
          <table:table-cell table:style-name="TableCell68">
            <text:p text:style-name="P69">高雄市立中山高級中學<text:s/>生活科技教室</text:p>
          </table:table-cell>
          <table:table-cell table:style-name="TableCell70">
            <text:p text:style-name="P71">約20人</text:p>
          </table:table-cell>
          <table:table-cell table:style-name="TableCell72">
            <text:p text:style-name="P73">下午</text:p>
          </table:table-cell>
        </table:table-row>
      </table:table>
      <text:p text:style-name="P74">三、講師名單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服務單位</text:p>
          </table:table-cell>
          <table:table-cell table:style-name="TableCell88">
            <text:p text:style-name="P89">課程主題</text:p>
          </table:table-cell>
          <table:table-cell table:style-name="TableCell90">
            <text:p text:style-name="P91">備註</text:p>
          </table:table-cell>
        </table:table-row>
        <table:table-row table:style-name="TableRow92">
          <table:table-cell table:style-name="TableCell93">
            <text:p text:style-name="P94"><text:s text:c="2"/>1</text:p>
            <text:p text:style-name="P95"><text:s text:c="5"/><text:s text:c="2"/>講師</text:p>
          </table:table-cell>
          <table:table-cell table:style-name="TableCell96">
            <text:p text:style-name="P97"><text:span text:style-name="T98">吳啟男先生</text:span></text:p>
          </table:table-cell>
          <table:table-cell table:style-name="TableCell99">
            <text:p text:style-name="P100"><text:span text:style-name="T101">恭鋒教育用品有限公司</text:span></text:p>
          </table:table-cell>
          <table:table-cell table:style-name="TableCell102">
            <text:p text:style-name="P103"><text:span text:style-name="T104">設備操作</text:span><text:span text:style-name="T105">及</text:span><text:span text:style-name="T106">維護保養</text:span></text:p>
          </table:table-cell>
          <table:table-cell table:style-name="TableCell107">
            <text:p text:style-name="P108">台中區、高雄區</text:p>
          </table:table-cell>
        </table:table-row>
        <table:table-row table:style-name="TableRow109">
          <table:table-cell table:style-name="TableCell110">
            <text:p text:style-name="P111"><text:s text:c="2"/>2</text:p>
            <text:p text:style-name="P112"><text:s text:c="5"/><text:s/></text:p>
            <text:p text:style-name="P113"><text:s text:c="6"/>助理講師</text:p>
          </table:table-cell>
          <table:table-cell table:style-name="TableCell114">
            <text:p text:style-name="P115">林玉榮老師</text:p>
          </table:table-cell>
          <table:table-cell table:style-name="TableCell116">
            <text:p text:style-name="P117"><text:span text:style-name="T118">臺中市立臺中二中</text:span></text:p>
          </table:table-cell>
          <table:table-cell table:style-name="TableCell119">
            <text:p text:style-name="P120"><text:span text:style-name="T121">設備操作</text:span><text:span text:style-name="T122">及</text:span><text:span text:style-name="T123">維護保養</text:span></text:p>
          </table:table-cell>
          <table:table-cell table:style-name="TableCell124">
            <text:p text:style-name="P125">台中區上午</text:p>
          </table:table-cell>
        </table:table-row>
        <table:table-row table:style-name="TableRow126">
          <table:table-cell table:style-name="TableCell127">
            <text:p text:style-name="P128"><text:s text:c="2"/>3</text:p>
            <text:p text:style-name="P129"><text:s text:c="5"/><text:s/></text:p>
            <text:p text:style-name="P130"><text:s text:c="6"/>助理講師</text:p>
          </table:table-cell>
          <table:table-cell table:style-name="TableCell131">
            <text:p text:style-name="P132">洪慈霙老師</text:p>
          </table:table-cell>
          <table:table-cell table:style-name="TableCell133">
            <text:p text:style-name="P134"><text:span text:style-name="T135">臺中市立臺中女中</text:span></text:p>
          </table:table-cell>
          <table:table-cell table:style-name="TableCell136">
            <text:p text:style-name="P137"><text:span text:style-name="T138">設備操作</text:span><text:span text:style-name="T139">及</text:span><text:span text:style-name="T140">維護保養</text:span></text:p>
          </table:table-cell>
          <table:table-cell table:style-name="TableCell141">
            <text:p text:style-name="P142">台中區下午</text:p>
          </table:table-cell>
        </table:table-row>
        <table:table-row table:style-name="TableRow143">
          <table:table-cell table:style-name="TableCell144">
            <text:p text:style-name="P145"><text:s text:c="2"/>4</text:p>
            <text:p text:style-name="P146"><text:s text:c="5"/><text:s/></text:p>
            <text:p text:style-name="P147"><text:s text:c="6"/>助理講師</text:p>
          </table:table-cell>
          <table:table-cell table:style-name="TableCell148">
            <text:p text:style-name="P149"><text:span text:style-name="T150">柯景耀</text:span><text:span text:style-name="T151">老師</text:span></text:p>
          </table:table-cell>
          <table:table-cell table:style-name="TableCell152">
            <text:p text:style-name="P153"><text:span text:style-name="T154">高雄市立前鎮高級中學</text:span></text:p>
          </table:table-cell>
          <table:table-cell table:style-name="TableCell155">
            <text:p text:style-name="P156"><text:span text:style-name="T157">設備操作</text:span><text:span text:style-name="T158">及</text:span><text:span text:style-name="T159">維護保養</text:span></text:p>
          </table:table-cell>
          <table:table-cell table:style-name="TableCell160">
            <text:p text:style-name="P161">高雄區上午</text:p>
          </table:table-cell>
        </table:table-row>
        <table:table-row table:style-name="TableRow162">
          <table:table-cell table:style-name="TableCell163">
            <text:p text:style-name="P164"><text:s text:c="2"/>5</text:p>
            <text:p text:style-name="P165"><text:s text:c="5"/><text:s/></text:p>
            <text:p text:style-name="P166"><text:s text:c="6"/>助理講師</text:p>
          </table:table-cell>
          <table:table-cell table:style-name="TableCell167">
            <text:p text:style-name="P168"><text:span text:style-name="T169">沈益丞</text:span><text:span text:style-name="T170">老師</text:span></text:p>
          </table:table-cell>
          <table:table-cell table:style-name="TableCell171">
            <text:p text:style-name="P172"><text:span text:style-name="T173">高雄市立中山高級中學</text:span></text:p>
          </table:table-cell>
          <table:table-cell table:style-name="TableCell174">
            <text:p text:style-name="P175"><text:span text:style-name="T176">設備操作</text:span><text:span text:style-name="T177">及</text:span><text:span text:style-name="T178">維護保養</text:span></text:p>
          </table:table-cell>
          <table:table-cell table:style-name="TableCell179">
            <text:p text:style-name="P180">高雄區下午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soft-page-break/>
      <text:p text:style-name="P186">四、研習課程表---112年7月19日、112年7月22日</text:p>
      <text:p text:style-name="P187">7/19(三)台中區上午場<text:s text:c="2"/>會議室代碼:dcz-iukj-qxe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時間</text:p>
          </table:table-cell>
          <table:table-cell table:style-name="TableCell196">
            <text:p text:style-name="P197">研習課程</text:p>
          </table:table-cell>
          <table:table-cell table:style-name="TableCell198">
            <text:p text:style-name="P199">主持（講）人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>8：30<text:s/>–<text:s/>8：50</text:p>
          </table:table-cell>
          <table:table-cell table:style-name="TableCell205">
            <text:p text:style-name="P206">報到、開幕</text:p>
          </table:table-cell>
          <table:table-cell table:style-name="TableCell207">
            <text:p text:style-name="P208">生活科技學科中心團隊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：50<text:s/>–<text:s/>10：20</text:p>
          </table:table-cell>
          <table:table-cell table:style-name="TableCell214">
            <text:p text:style-name="P215">工廠參觀</text:p>
          </table:table-cell>
          <table:table-cell table:style-name="TableCell216">
            <text:p text:style-name="P217">恭鋒教育用品有限公司吳啟男先生</text:p>
            <text:p text:style-name="P218"><text:span text:style-name="T219">助理講師</text:span><text:span text:style-name="T220">林玉榮老師<text:s/></text:span><text:span text:style-name="T221">1.5</text:span><text:span text:style-name="T222">hr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：20<text:s/>–<text:s/>10：30</text:p>
          </table:table-cell>
          <table:table-cell table:style-name="TableCell228">
            <text:p text:style-name="P229">休息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：30<text:s/>–<text:s/>12：00</text:p>
          </table:table-cell>
          <table:table-cell table:style-name="TableCell237">
            <text:p text:style-name="P238"><text:span text:style-name="T239">設備操作及維護保養</text:span></text:p>
          </table:table-cell>
          <table:table-cell table:style-name="TableCell240">
            <text:p text:style-name="P241">恭鋒教育用品有限公司吳啟男先生</text:p>
            <text:p text:style-name="P242"><text:span text:style-name="T243">助理講師</text:span><text:span text:style-name="T244">林玉榮老師<text:s/></text:span><text:span text:style-name="T245">1.5</text:span><text:span text:style-name="T246">hr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：00<text:s/>–<text:s/>13：00</text:p>
          </table:table-cell>
          <table:table-cell table:style-name="TableCell252">
            <text:p text:style-name="P253">午餐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7/19(</text:span><text:span text:style-name="T260">三</text:span><text:span text:style-name="T261">)</text:span><text:span text:style-name="T262">台中區</text:span>下午場<text:span text:style-name="T263"><text:s text:c="2"/></text:span><text:span text:style-name="T264">會議室代碼</text:span><text:span text:style-name="T265">:</text:span><text:s/><text:span text:style-name="T266">mqw-uuyn-fsj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時間</text:p>
          </table:table-cell>
          <table:table-cell table:style-name="TableCell275">
            <text:p text:style-name="P276">研習課程</text:p>
          </table:table-cell>
          <table:table-cell table:style-name="TableCell277">
            <text:p text:style-name="P278">主持（講）人</text:p>
          </table:table-cell>
          <table:table-cell table:style-name="TableCell279">
            <text:p text:style-name="P280">備註</text:p>
          </table:table-cell>
        </table:table-row>
        <table:table-row table:style-name="TableRow281">
          <table:table-cell table:style-name="TableCell282">
            <text:p text:style-name="P283">13：00<text:s/>–<text:s/>13：30</text:p>
          </table:table-cell>
          <table:table-cell table:style-name="TableCell284">
            <text:p text:style-name="P285">報到、開幕</text:p>
          </table:table-cell>
          <table:table-cell table:style-name="TableCell286">
            <text:p text:style-name="P287">生活科技學科中心團隊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：30<text:s/>–<text:s/>15：00</text:p>
          </table:table-cell>
          <table:table-cell table:style-name="TableCell293">
            <text:p text:style-name="P294">工廠參觀</text:p>
          </table:table-cell>
          <table:table-cell table:style-name="TableCell295">
            <text:p text:style-name="P296">恭鋒教育用品有限公司吳啟男先生</text:p>
            <text:p text:style-name="P297"><text:span text:style-name="T298">助理講師</text:span><text:span text:style-name="T299">洪慈霙老師<text:s/></text:span><text:span text:style-name="T300">1.5</text:span><text:span text:style-name="T301">hr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：00<text:s/>–<text:s/>15：10</text:p>
          </table:table-cell>
          <table:table-cell table:style-name="TableCell307">
            <text:p text:style-name="P308">休息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5：10<text:s/>–<text:s/>16：40</text:p>
          </table:table-cell>
          <table:table-cell table:style-name="TableCell316">
            <text:p text:style-name="P317">設備操作及維護保養</text:p>
          </table:table-cell>
          <table:table-cell table:style-name="TableCell318">
            <text:p text:style-name="P319">恭鋒教育用品有限公司吳啟男先生</text:p>
            <text:p text:style-name="P320"><text:span text:style-name="T321">助理講師</text:span><text:span text:style-name="T322">洪慈霙老師<text:s/></text:span><text:span text:style-name="T323">1.5</text:span><text:span text:style-name="T324">hr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6：40<text:s/>–<text:s/>17：00</text:p>
          </table:table-cell>
          <table:table-cell table:style-name="TableCell330">
            <text:p text:style-name="P331">分享與Q&amp;A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7/22(</text:span><text:span text:style-name="T338">六</text:span><text:span text:style-name="T339">)</text:span><text:span text:style-name="T340">高雄區上午場</text:span><text:span text:style-name="T341"><text:s text:c="2"/></text:span><text:span text:style-name="T342">會議室代碼</text:span><text:span text:style-name="T343">:</text:span><text:s/><text:span text:style-name="T344">jvt-qpxz-pmk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時間</text:p>
          </table:table-cell>
          <table:table-cell table:style-name="TableCell353">
            <text:p text:style-name="P354">研習課程</text:p>
          </table:table-cell>
          <table:table-cell table:style-name="TableCell355">
            <text:p text:style-name="P356">主持（講）人</text:p>
          </table:table-cell>
          <table:table-cell table:style-name="TableCell357">
            <text:p text:style-name="P358">備註</text:p>
          </table:table-cell>
        </table:table-row>
        <table:table-row table:style-name="TableRow359">
          <table:table-cell table:style-name="TableCell360">
            <text:p text:style-name="P361">8：30<text:s/>–<text:s/>8：50</text:p>
          </table:table-cell>
          <table:table-cell table:style-name="TableCell362">
            <text:p text:style-name="P363">報到、開幕</text:p>
          </table:table-cell>
          <table:table-cell table:style-name="TableCell364">
            <text:p text:style-name="P365">生活科技學科中心團隊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8：50<text:s/>–<text:s/>10：20</text:p>
          </table:table-cell>
          <table:table-cell table:style-name="TableCell371">
            <text:p text:style-name="P372">工廠參觀</text:p>
          </table:table-cell>
          <table:table-cell table:style-name="TableCell373">
            <text:p text:style-name="P374">恭鋒教育用品有限公司吳啟男先生</text:p>
            <text:p text:style-name="P375"><text:span text:style-name="T376">助理講師</text:span><text:span text:style-name="T377">柯景耀老師<text:s/></text:span><text:span text:style-name="T378">1.5</text:span><text:span text:style-name="T379">hr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0：20<text:s/>–<text:s/>10：30</text:p>
          </table:table-cell>
          <table:table-cell table:style-name="TableCell385">
            <text:p text:style-name="P386">休息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0：30<text:s/>–<text:s/>12：00</text:p>
          </table:table-cell>
          <table:table-cell table:style-name="TableCell394">
            <text:p text:style-name="P395"><text:span text:style-name="T396">設備操作及維護保養</text:span></text:p>
          </table:table-cell>
          <table:table-cell table:style-name="TableCell397">
            <text:p text:style-name="P398">恭鋒教育用品有限公司吳啟男先生</text:p>
            <text:p text:style-name="P399"><text:span text:style-name="T400">助理講師</text:span><text:span text:style-name="T401">柯景耀老師<text:s/></text:span><text:span text:style-name="T402">1.5</text:span><text:span text:style-name="T403">hr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2：00<text:s/>–<text:s/>13：00</text:p>
          </table:table-cell>
          <table:table-cell table:style-name="TableCell409">
            <text:p text:style-name="P410">午餐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7/22(</text:span><text:span text:style-name="T417">六</text:span><text:span text:style-name="T418">)</text:span><text:span text:style-name="T419">高雄區</text:span>下午場<text:span text:style-name="T420"><text:s text:c="2"/></text:span><text:span text:style-name="T421">會議室代碼</text:span><text:span text:style-name="T422">:</text:span><text:s/><text:span text:style-name="T423">vah-mhxp-wpj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時間</text:p>
          </table:table-cell>
          <table:table-cell table:style-name="TableCell432">
            <text:p text:style-name="P433">研習課程</text:p>
          </table:table-cell>
          <table:table-cell table:style-name="TableCell434">
            <text:p text:style-name="P435">主持（講）人</text:p>
          </table:table-cell>
          <table:table-cell table:style-name="TableCell436">
            <text:p text:style-name="P437">備註</text:p>
          </table:table-cell>
        </table:table-row>
        <table:table-row table:style-name="TableRow438">
          <table:table-cell table:style-name="TableCell439">
            <text:p text:style-name="P440">13：00<text:s/>–<text:s/>13：30</text:p>
          </table:table-cell>
          <table:table-cell table:style-name="TableCell441">
            <text:p text:style-name="P442">報到、開幕</text:p>
          </table:table-cell>
          <table:table-cell table:style-name="TableCell443">
            <text:p text:style-name="P444">生活科技學科中心團隊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3：30<text:s/>–<text:s/>15：00</text:p>
          </table:table-cell>
          <table:table-cell table:style-name="TableCell450">
            <text:p text:style-name="P451">工廠參觀</text:p>
          </table:table-cell>
          <table:table-cell table:style-name="TableCell452">
            <text:p text:style-name="P453">恭鋒教育用品有限公司吳啟男先生</text:p>
            <text:p text:style-name="P454"><text:span text:style-name="T455">助理講師</text:span><text:span text:style-name="T456">沈益丞老師<text:s/></text:span><text:span text:style-name="T457">1.5</text:span><text:span text:style-name="T458">hr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5：00<text:s/>–<text:s/>15：10</text:p>
          </table:table-cell>
          <table:table-cell table:style-name="TableCell464">
            <text:p text:style-name="P465">休息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5：10<text:s/>–<text:s/>16：40</text:p>
          </table:table-cell>
          <table:table-cell table:style-name="TableCell473">
            <text:p text:style-name="P474">設備操作及維護保養</text:p>
          </table:table-cell>
          <table:table-cell table:style-name="TableCell475">
            <text:p text:style-name="P476">恭鋒教育用品有限公司吳啟男先生</text:p>
            <text:p text:style-name="P477"><text:span text:style-name="T478">助理講師</text:span><text:span text:style-name="T479">沈益丞老師<text:s/></text:span><text:span text:style-name="T480">1.5</text:span><text:span text:style-name="T481">hr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6：40<text:s/>–<text:s/>17：00</text:p>
          </table:table-cell>
          <table:table-cell table:style-name="TableCell487">
            <text:p text:style-name="P488">分享與Q&amp;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>伍、報名方式：<text:s/></text:p>
      <text:p text:style-name="內文">一、報名相關事項聯絡人：蕭家麒先生，電話：02-29602500<text:s/>分機<text:s/>265。<text:s/></text:p>
      <text:p text:style-name="內文">二、報名日期：為即日起至各區研習活動日期之前一日。<text:s/></text:p>
      <text:soft-page-break/>
      <text:p text:style-name="內文">三、請至教育部在職進修中心網站（http://inservice.edu.tw）報名，全國教師在職進修資訊網之報名方式：使用者登入點選"研習進階搜尋"勾選"研習名稱/代碼輸入課程代碼：台中區上午場：3928222、台中區下午場：3928227、高雄區上午場：3928236、高雄區下午場：3928238<text:s/></text:p>
      <text:p text:style-name="P494">陸、研習時數：全程參加人員依各場次實際授課時數核發研習時數。<text:s/></text:p>
      <text:p text:style-name="P495">柒、注意事項<text:s/></text:p>
      <text:p text:style-name="內文">一、研習報名日期為即日起至研習活動前一日，請教師於<text:s/>112<text:s/>年<text:s/>7月<text:s/>19<text:s/>日<text:tab/>(台中區)、7<text:s/>月<text:s/>22<text:s/>日<text:s/>(高雄區)自行前往國立臺中第二高級中學、<text:span text:style-name="T496">臺中市立臺中女中</text:span>、<text:span text:style-name="T497">高雄市立前鎮高級中學</text:span><text:span text:style-name="T498">、</text:span><text:span text:style-name="T499">高雄市立中山高級中學</text:span><text:span text:style-name="T500">等</text:span>辦理學校報到，或登入google meet會議室，並全程參加研習。<text:s/></text:p>
      <text:p text:style-name="內文">二、為避免場地學校停車位不足，請儘量共乘或利用大眾運輸工具前往。<text:s/></text:p>
      <text:p text:style-name="內文">三、參加研習教師請自行訂購車票、機票與選擇供宿場所。<text:s/></text:p>
      <text:p text:style-name="內文">四、為響應環保政策，請教師自備環保杯與環保筷。<text:s/></text:p>
      <text:p text:style-name="P501">捌、本計畫經教育部核定後實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7-12T03:29:00Z</meta:creation-date>
    <dc:date>2023-07-12T03:29:00Z</dc:date>
    <meta:template xlink:href="Normal" xlink:type="simple"/>
    <meta:editing-cycles>2</meta:editing-cycles>
    <meta:editing-duration>PT0S</meta:editing-duration>
    <meta:document-statistic meta:page-count="3" meta:paragraph-count="4" meta:word-count="357" meta:character-count="2392" meta:row-count="16" meta:non-whitespace-character-count="2039"/>
  </office:meta>
</office:document-meta>
</file>