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1.8048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55" style:family="table">
      <style:table-properties style:width="6.3986in" fo:margin-left="0in" table:align="left"/>
    </style:style>
    <style:style style:name="TableRow60" style:family="table-row">
      <style:table-row-properties style:min-row-height="0.24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text-indent="0.5423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0" style:parent-style-name="內文" style:family="paragraph">
      <style:paragraph-properties fo:line-height="0.3611in" fo:text-indent="0.5423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26" style:parent-style-name="內文" style:family="paragraph">
      <style:paragraph-properties fo:line-height="0.3611in" fo:text-indent="0.1805in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611in" fo:text-indent="0.3611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break-before="page" fo:text-align="center" fo:line-height="0.3333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3333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3333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line-height="0.3333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0.5722in"/>
    </style:style>
    <style:style style:name="TableColumn381" style:family="table-column">
      <style:table-column-properties style:column-width="1.5631in"/>
    </style:style>
    <style:style style:name="TableColumn382" style:family="table-column">
      <style:table-column-properties style:column-width="2.1923in"/>
    </style:style>
    <style:style style:name="TableColumn383" style:family="table-column">
      <style:table-column-properties style:column-width="1.2798in"/>
    </style:style>
    <style:style style:name="TableColumn384" style:family="table-column">
      <style:table-column-properties style:column-width="1.7756in"/>
    </style:style>
    <style:style style:name="Table379" style:family="table">
      <style:table-properties style:width="7.3833in" fo:margin-left="0in" table:align="center"/>
    </style:style>
    <style:style style:name="TableRow385" style:family="table-row">
      <style:table-row-properties style:min-row-height="0.1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9" style:family="table-row">
      <style:table-row-properties style:min-row-height="0.590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0" style:family="table-row">
      <style:table-row-properties style:min-row-height="0.590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2" style:family="table-row">
      <style:table-row-properties style:min-row-height="0.590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82" style:family="table-column">
      <style:table-column-properties style:column-width="6.2972in"/>
    </style:style>
    <style:style style:name="Table481" style:family="table">
      <style:table-properties style:width="6.2972in" fo:margin-left="0in" table:align="center"/>
    </style:style>
    <style:style style:name="TableRow483" style:family="table-row">
      <style:table-row-properties style:min-row-height="1.068in"/>
    </style:style>
    <style:style style:name="TableCell484" style:family="table-cell">
      <style:table-cell-properties fo:border="0.0069in dashe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86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87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8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8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9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150%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99" style:parent-style-name="內文" style:family="paragraph">
      <style:paragraph-properties fo:text-align="center" fo:line-height="150%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03" style:family="table-column">
      <style:table-column-properties style:column-width="1.5194in"/>
    </style:style>
    <style:style style:name="TableColumn504" style:family="table-column">
      <style:table-column-properties style:column-width="5.9548in"/>
    </style:style>
    <style:style style:name="Table502" style:family="table">
      <style:table-properties style:width="7.4743in" fo:margin-left="0in" table:align="center"/>
    </style:style>
    <style:style style:name="TableRow505" style:family="table-row">
      <style:table-row-properties style:min-row-height="0.5763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10" style:family="table-row">
      <style:table-row-properties style:min-row-height="0.661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3611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17" style:family="table-row">
      <style:table-row-properties style:min-row-height="0.5812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22" style:family="table-row">
      <style:table-row-properties style:min-row-height="0.603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27" style:family="table-row">
      <style:table-row-properties style:min-row-height="0.698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33" style:family="table-row">
      <style:table-row-properties style:min-row-height="0.5625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38" style:family="table-row">
      <style:table-row-properties style:min-row-height="0.6743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44" style:family="table-row">
      <style:table-row-properties style:min-row-height="1.8493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0.305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</text:span><text:span text:style-name="T6">2</text:span><text:span text:style-name="T7">年度</text:span><text:span text:style-name="T8">深耕</text:span><text:span text:style-name="T9">學校家庭教育</text:span></text:p>
      <text:p text:style-name="P10"><text:span text:style-name="T11">學生主題創作</text:span><text:span text:style-name="T12">徵選活動計畫</text:span></text:p>
      <text:p text:style-name="P13">一、目的</text:p>
      <text:p text:style-name="P14">(一)學生能夠從家庭教育活動融合學習生活中，感受學習過程的喜悅與樂趣，豐富個人的心靈生活，提升學習內涵。</text:p>
      <text:p text:style-name="P15">(二)鼓勵學生踴躍創作，深化家庭教育活動，學習發揮創意，樂於分享學習成果。</text:p>
      <text:p text:style-name="P16">二、辦理單位</text:p>
      <text:p text:style-name="P17">(一)指導單位：教育部、臺南市政府教育局</text:p>
      <text:p text:style-name="P18">(二)主辦單位：臺南市家庭教育中心</text:p>
      <text:p text:style-name="P19">(三)承辦單位：臺南市關廟區五甲國小</text:p>
      <text:p text:style-name="P20"><text:span text:style-name="T21">三、參加對象：</text:span><text:span text:style-name="T22">本市公私立學校學生，</text:span><text:span text:style-name="T23">學生年級認定以1</text:span><text:span text:style-name="T24">1</text:span><text:span text:style-name="T25">2</text:span><text:span text:style-name="T26">學年度為主</text:span><text:span text:style-name="T27">。</text:span></text:p>
      <text:p text:style-name="P28">四、辦理方式</text:p>
      <text:p text:style-name="P29"><text:span text:style-name="T30">(一)</text:span><text:span text:style-name="T31">以家</text:span><text:span text:style-name="T32">庭</text:span><text:span text:style-name="T33">相關主題，</text:span><text:span text:style-name="T34">每人限作品一件，重覆參賽之作品，由主辦單位擇一；</text:span><text:span text:style-name="T35">超過件數請校</text:span><text:span text:style-name="T36">內</text:span><text:span text:style-name="T37">先辦理初審再送件，</text:span><text:span text:style-name="T38">並</text:span><text:span text:style-name="T39">以</text:span><text:span text:style-name="T40">學校整體</text:span><text:span text:style-name="T41">報名，不接受個人送件。</text:span></text:p>
      <text:p text:style-name="P42"><text:span text:style-name="T43">(二</text:span><text:span text:style-name="T44">)</text:span><text:span text:style-name="T45">6班以下各類最多5件；7-2</text:span><text:span text:style-name="T46">4</text:span><text:span text:style-name="T47">班各類最多請送10件；25班以上各類最多15件作品</text:span><text:span text:style-name="T48">，</text:span><text:span text:style-name="T49">班級數以普通班認定</text:span><text:span text:style-name="T50">；</text:span><text:span text:style-name="T51">幼兒園至多5件，</text:span><text:span text:style-name="T52">以上皆採</text:span><text:span text:style-name="T53">線上</text:span><text:span text:style-name="T54">報名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類別</text:p>
          </table:table-cell>
          <table:table-cell table:style-name="TableCell63">
            <text:p text:style-name="P64">6班以下</text:p>
          </table:table-cell>
          <table:table-cell table:style-name="TableCell65">
            <text:p text:style-name="P66">7-24班以下</text:p>
          </table:table-cell>
          <table:table-cell table:style-name="TableCell67">
            <text:p text:style-name="P68">25班以上</text:p>
          </table:table-cell>
        </table:table-row>
        <table:table-row table:style-name="TableRow69">
          <table:table-cell table:style-name="TableCell70" table:number-rows-spanned="4">
            <text:p text:style-name="P71">繪畫類</text:p>
          </table:table-cell>
          <table:table-cell table:style-name="TableCell72">
            <text:p text:style-name="P73">國小5-6年級5件</text:p>
          </table:table-cell>
          <table:table-cell table:style-name="TableCell74">
            <text:p text:style-name="P75">國小5-6年級10件</text:p>
          </table:table-cell>
          <table:table-cell table:style-name="TableCell76">
            <text:p text:style-name="P77">國小5-6年級15件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國小3-4年級5件</text:p>
          </table:table-cell>
          <table:table-cell table:style-name="TableCell82">
            <text:p text:style-name="P83">國小3-4年級10件</text:p>
          </table:table-cell>
          <table:table-cell table:style-name="TableCell84">
            <text:p text:style-name="P85">國小3-4年級15件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國小1-2年級5件</text:p>
          </table:table-cell>
          <table:table-cell table:style-name="TableCell90">
            <text:p text:style-name="P91">國小1-2年級10件</text:p>
          </table:table-cell>
          <table:table-cell table:style-name="TableCell92">
            <text:p text:style-name="P93">國小1-2年級15件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幼兒園至多5件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小書繪本</text:p>
          </table:table-cell>
          <table:table-cell table:style-name="TableCell101">
            <text:p text:style-name="P102">國中7-9年級5件</text:p>
          </table:table-cell>
          <table:table-cell table:style-name="TableCell103">
            <text:p text:style-name="P104">國中7-9年級10件</text:p>
          </table:table-cell>
          <table:table-cell table:style-name="TableCell105">
            <text:p text:style-name="P106">國中7-9年級15件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小5-6年級5件</text:p>
          </table:table-cell>
          <table:table-cell table:style-name="TableCell111">
            <text:p text:style-name="P112">國小5-6年級10件</text:p>
          </table:table-cell>
          <table:table-cell table:style-name="TableCell113">
            <text:p text:style-name="P114">國小5-6年級15件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小3-4年級5件</text:p>
          </table:table-cell>
          <table:table-cell table:style-name="TableCell119">
            <text:p text:style-name="P120">國小3-4年級10件</text:p>
          </table:table-cell>
          <table:table-cell table:style-name="TableCell121">
            <text:p text:style-name="P122">國小3-4年級15件</text:p>
          </table:table-cell>
        </table:table-row>
        <table:table-row table:style-name="TableRow123">
          <table:table-cell table:style-name="TableCell124">
            <text:p text:style-name="P125">平面設計</text:p>
          </table:table-cell>
          <table:table-cell table:style-name="TableCell126">
            <text:p text:style-name="P127">國中7-9年級5件</text:p>
          </table:table-cell>
          <table:table-cell table:style-name="TableCell128">
            <text:p text:style-name="P129">國中7-9年級10件</text:p>
          </table:table-cell>
          <table:table-cell table:style-name="TableCell130">
            <text:p text:style-name="P131">國中7-9年級15件</text:p>
          </table:table-cell>
        </table:table-row>
      </table:table>
      <text:p text:style-name="P132"/>
      <text:p text:style-name="P133"/>
      <text:soft-page-break/>
      <text:p text:style-name="P134">五、報名時間及方式：</text:p>
      <text:p text:style-name="P135"><text:span text:style-name="T136">(一)</text:span><text:span text:style-name="T137">網路報名</text:span><text:span text:style-name="T138">：</text:span><text:span text:style-name="T139">1</text:span><text:span text:style-name="T140">1</text:span><text:span text:style-name="T141">2</text:span><text:span text:style-name="T142">年8月2</text:span><text:span text:style-name="T143">8</text:span><text:span text:style-name="T144">日(星期一)</text:span><text:span text:style-name="T145">上午</text:span><text:span text:style-name="T146">8:00</text:span><text:span text:style-name="T147">至9月</text:span><text:span text:style-name="T148">11</text:span><text:span text:style-name="T149">日(星期</text:span><text:span text:style-name="T150">一</text:span><text:span text:style-name="T151">)</text:span><text:span text:style-name="T152">下午</text:span><text:span text:style-name="T153">4</text:span><text:span text:style-name="T154">：00止</text:span><text:span text:style-name="T155">，報名步驟說明如下：</text:span></text:p>
      <text:p text:style-name="P156"><text:span text:style-name="T157">步驟1</text:span><text:span text:style-name="T158"><text:s/></text:span><text:span text:style-name="T159">：</text:span><text:span text:style-name="T160">先</text:span><text:span text:style-name="T161">至</text:span><text:span text:style-name="T162">教育局填報系統</text:span><text:a xlink:href="https://survey.tn.edu.tw/index.php" office:target-frame-name="_top" xlink:show="replace"><text:span text:style-name="T163">https://survey.tn.edu.tw/index.php</text:span></text:a><text:span text:style-name="T164"><text:s/>(填報編號：1</text:span><text:span text:style-name="T165">8315</text:span><text:span text:style-name="T166">)</text:span><text:span text:style-name="T167">報名填寫1</text:span><text:span text:style-name="T168">12</text:span><text:span text:style-name="T169">年度</text:span><text:span text:style-name="T170">學校家庭教育</text:span><text:span text:style-name="T171">學生主題創作徵選活動</text:span><text:span text:style-name="T172">。</text:span></text:p>
      <text:p text:style-name="P173"><text:span text:style-name="T174">步驟2</text:span><text:span text:style-name="T175"><text:s/></text:span><text:span text:style-name="T176">：</text:span><text:span text:style-name="T177">分別列印出</text:span><text:span text:style-name="T178">以下</text:span><text:span text:style-name="T179">2</text:span><text:span text:style-name="T180">張表格</text:span><text:span text:style-name="T181">(如附件1及2)</text:span><text:span text:style-name="T182">：</text:span></text:p>
      <text:p text:style-name="P183"><text:span text:style-name="T184">1</text:span><text:span text:style-name="T185">.</text:span><text:span text:style-name="T186">學校</text:span><text:span text:style-name="T187">送件清單</text:span><text:span text:style-name="T188"><text:s/>(需核章，送件時一併繳交</text:span><text:span text:style-name="T189">)</text:span></text:p>
      <text:p text:style-name="P190"><text:span text:style-name="T191">2</text:span><text:span text:style-name="T192">.</text:span><text:span text:style-name="T193">個</text:span><text:span text:style-name="T194">別</text:span><text:span text:style-name="T195">報名表件</text:span><text:span text:style-name="T196"><text:s/>(需作者親自簽名並自行黏貼於作品後</text:span><text:span text:style-name="T197">)</text:span></text:p>
      <text:p text:style-name="P198"><text:span text:style-name="T199">(二)</text:span><text:span text:style-name="T200">送件時間：</text:span><text:span text:style-name="T201">11</text:span><text:span text:style-name="T202">2</text:span><text:span text:style-name="T203">年8月2</text:span><text:span text:style-name="T204">8</text:span><text:span text:style-name="T205">日(星期一)至9月</text:span><text:span text:style-name="T206">1</text:span><text:span text:style-name="T207">2</text:span><text:span text:style-name="T208">日(星期</text:span><text:span text:style-name="T209">二</text:span><text:span text:style-name="T210">)上班時間8：00-1</text:span><text:span text:style-name="T211">7</text:span><text:span text:style-name="T212">：00送(寄)達：臺南市</text:span><text:span text:style-name="T213">家庭教育中心溪北服務處</text:span><text:span text:style-name="T214">(</text:span><text:span text:style-name="T215">7</text:span><text:span text:style-name="T216">30</text:span><text:span text:style-name="T217">台南市</text:span><text:span text:style-name="T218">新營</text:span><text:span text:style-name="T219">區</text:span><text:span text:style-name="T220">秦漢街</text:span><text:span text:style-name="T221">1</text:span><text:span text:style-name="T222">18</text:span><text:span text:style-name="T223">號</text:span><text:span text:style-name="T224">2樓</text:span><text:span text:style-name="T225">)。</text:span></text:p>
      <text:p text:style-name="P226"><text:span text:style-name="T227">(三)如有疑義，請洽</text:span><text:span text:style-name="T228">家庭教育中心</text:span><text:span text:style-name="T229"><text:s/></text:span><text:span text:style-name="T230">林品臻小姐</text:span><text:span text:style-name="T231"><text:s/></text:span><text:span text:style-name="T232">6591068</text:span><text:span text:style-name="T233">轉</text:span><text:span text:style-name="T234">22</text:span><text:span text:style-name="T235">。</text:span></text:p>
      <text:p text:style-name="P236"><text:span text:style-name="T237">六</text:span><text:span text:style-name="T238">、</text:span><text:span text:style-name="T239">規格</text:span><text:span text:style-name="T240">內容</text:span></text:p>
      <text:p text:style-name="P241">(一)繪畫類</text:p>
      <text:p text:style-name="P242"><text:span text:style-name="T243">1.作品規格</text:span><text:span text:style-name="T244">：</text:span><text:span text:style-name="T245">以四開圖畫紙為主，</text:span><text:span text:style-name="T246">以橫式</text:span><text:span text:style-name="T247">、平面呈現，不加框。</text:span></text:p>
      <text:p text:style-name="P248">2.製作材料：使用材料不限（水彩、蠟筆、彩色筆、水墨、油彩…皆可），但不得以電腦繪製列印。</text:p>
      <text:p text:style-name="P249"><text:span text:style-name="T250">3.</text:span><text:span text:style-name="T251">作品必須</text:span><text:span text:style-name="T252">先蒐集以下</text:span><text:span text:style-name="T253">相關資料</text:span><text:span text:style-name="T254">供學校網路報名</text:span><text:span text:style-name="T255">：學生姓名</text:span><text:span text:style-name="T256">及</text:span><text:span text:style-name="T257">英語名字(依護照翻譯形式)、作品名稱、年級(依據1</text:span><text:span text:style-name="T258">1</text:span><text:span text:style-name="T259">2</text:span><text:span text:style-name="T260">學年度)、指導老師姓名及英文名字(依護照或信用卡英文名字)。</text:span></text:p>
      <text:p text:style-name="P261"><text:span text:style-name="T262">4</text:span><text:span text:style-name="T263">.</text:span><text:span text:style-name="T264">作品完成，於報名期間至</text:span><text:span text:style-name="T265">教育局填報系統</text:span><text:a xlink:href="https://survey.tn.edu.tw/index.php" office:target-frame-name="_top" xlink:show="replace"><text:span text:style-name="T266">https://survey.tn.edu.tw/index.php</text:span></text:a><text:span text:style-name="T267"><text:s/>(填報編號：1</text:span><text:span text:style-name="T268">8315</text:span><text:span text:style-name="T269">)</text:span><text:span text:style-name="T270">填寫完資料後，需</text:span><text:span text:style-name="T271">將「個別報名表」</text:span><text:span text:style-name="T272">請</text:span><text:span text:style-name="T273">參賽者簽名後</text:span><text:span text:style-name="T274">自行</text:span><text:span text:style-name="T275">黏貼作品背面，資料不全不予評分，每人參賽以一件作品為限。</text:span></text:p>
      <text:p text:style-name="P276">(二)小書繪本類</text:p>
      <text:p text:style-name="P277"><text:span text:style-name="T278">1.</text:span><text:span text:style-name="T279">作品規格</text:span><text:span text:style-name="T280">：</text:span><text:span text:style-name="T281">主</text:span><text:span text:style-name="T282">題作品規格不拘、字數不拘，小書繪本類文字可用書寫或電腦印</text:span><text:soft-page-break/><text:span text:style-name="T283">製。</text:span></text:p>
      <text:p text:style-name="P284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85">3.作品須完整呈現一本書的形式：包含封面、糊貼頁、版權頁、封底、書背等。</text:p>
      <text:p text:style-name="P286">4.作品必須先蒐集以下相關資料供學校網路報名：學生姓名及英語名字(依護照翻譯形式)、作品名稱、年級(依據112學年度)、指導老師姓名及英文名字(依護照或信用卡英文名字)。</text:p>
      <text:p text:style-name="P287"><text:span text:style-name="T288">5</text:span><text:span text:style-name="T289">.</text:span><text:span text:style-name="T290"><text:s/>作品完成，於報名期間至教育局填報系統</text:span><text:a xlink:href="https://survey.tn.edu.tw/index.php" office:target-frame-name="_top" xlink:show="replace"><text:span text:style-name="T291">https://survey.tn.edu.tw/index.php</text:span></text:a><text:span text:style-name="T292"><text:s/>(填報編號：1</text:span><text:span text:style-name="T293">8315</text:span><text:span text:style-name="T294">)填寫完資料後，需將「個別報名表」請參賽者簽名後自行黏貼作品背面，資料不全不予評分，每人參賽以一件作品為限。</text:span></text:p>
      <text:p text:style-name="P295"><text:span text:style-name="T296">(三)</text:span><text:span text:style-name="T297">平面設計類</text:span><text:span text:style-name="T298">(</text:span><text:span text:style-name="T299">僅</text:span><text:span text:style-name="T300">限國中)</text:span></text:p>
      <text:p text:style-name="P301">1.作品主題：可加上文字創作在圖畫裡。文字以50字為限(可注音或英文，不可以電腦打字)。</text:p>
      <text:p text:style-name="P302">2.作品規格：以四開圖畫紙為主，以橫式、平面呈現，不加框。</text:p>
      <text:p text:style-name="P303">3.製作材料：使用材料不限（水彩、蠟筆、彩色筆、水墨、油彩…皆可），亦可利用剪貼、拼布或刺繡、紙雕等方式完成，但不得以電腦繪製列印。</text:p>
      <text:p text:style-name="P304">4.作品必須先蒐集以下相關資料供學校網路報名：學生姓名及英語名字(依護照翻譯形式)、作品名稱、年級(依據112學年度)、指導老師姓名及英文名字(依護照或信用卡英文名字)。</text:p>
      <text:p text:style-name="P305"><text:span text:style-name="T306">5</text:span><text:span text:style-name="T307">.</text:span><text:span text:style-name="T308"><text:s/>作品完成，於報名期間至教育局填報系統</text:span><text:a xlink:href="https://survey.tn.edu.tw/index.php" office:target-frame-name="_top" xlink:show="replace"><text:span text:style-name="T309">https://survey.tn.edu.tw/index.php</text:span></text:a><text:span text:style-name="T310"><text:s/>(填報編號：</text:span><text:span text:style-name="T311">18315</text:span><text:span text:style-name="T312">)填寫完資料後，需將「個別報名表」請參賽者簽名後自行黏貼作品背面，資料不全不予評分，每人參賽以一件作品為限。</text:span></text:p>
      <text:p text:style-name="P313">七、評審與獎勵</text:p>
      <text:p text:style-name="P314">(一)評審標準：內容50﹪，創意30﹪，表現手法20﹪。</text:p>
      <text:soft-page-break/>
      <text:p text:style-name="P315">(二)參賽者獎勵原則：各組錄取特優3名，優等、甲等及佳作依參加件數比例錄取1/10；特優頒發獎狀及獎品，優等、甲等及入選頒發獎狀。</text:p>
      <text:p text:style-name="P316"><text:span text:style-name="T317">(三)指導教師獎勵原則：</text:span><text:span text:style-name="T318">指導學生獲特優者嘉獎貳次，</text:span><text:span text:style-name="T319">優等</text:span><text:span text:style-name="T320">嘉獎壹次，</text:span><text:span text:style-name="T321">甲等者頒發獎狀</text:span><text:span text:style-name="T322">。</text:span></text:p>
      <text:p text:style-name="P323">(四)每件作品限1位指導老師及1位參賽學生，1位教師同時指導數位學生皆入選時，限敘獎1次。</text:p>
      <text:p text:style-name="P324">(五)參賽作品未達評審標準時，獎項將以從缺論；優等入選件數視參賽件數之數量及作品品質決定。</text:p>
      <text:p text:style-name="P325"><text:span text:style-name="T326">(六)作品版權為主辦單位所有，擇優作品印製文宣品，不再另支稿費。</text:span><text:span text:style-name="T327"><text:s/></text:span></text:p>
      <text:p text:style-name="P328">八、退件與附則</text:p>
      <text:p text:style-name="P329"><text:span text:style-name="T330">(一)退件：由家庭教育中心上網公告退件時間，</text:span><text:span text:style-name="T331">請</text:span><text:span text:style-name="T332">各校至指定學校領回</text:span><text:span text:style-name="T333">；未於時間內領回者，則視同主辦單位自行處理</text:span><text:span text:style-name="T334">。</text:span></text:p>
      <text:p text:style-name="P335">(二)附則：</text:p>
      <text:p text:style-name="P336"><text:span text:style-name="T337">1</text:span><text:span text:style-name="T338">.</text:span><text:span text:style-name="T339">參賽作品</text:span><text:span text:style-name="T340">必須為學生個別創作，如係臨摹她人或自己曾經得獎之作品，均不予以評選，指導教師請確實把關，如發生冒名、頂替之情事，將由參賽者與指導者自負一切法律責任</text:span><text:span text:style-name="T341">，</text:span><text:span text:style-name="T342">作者需無條件同意</text:span><text:span text:style-name="T343">。</text:span></text:p>
      <text:p text:style-name="P344"><text:span text:style-name="T345">2</text:span><text:span text:style-name="T346">.</text:span><text:span text:style-name="T347">經評選入選之作品，</text:span><text:span text:style-name="T348">依著作權法</text:span><text:span text:style-name="T349">主辦單位為推廣之用，有權進行</text:span><text:span text:style-name="T350">後續之刊登或印製相關印刷品。</text:span></text:p>
      <text:soft-page-break/>
      <text:p text:style-name="P351"><text:span text:style-name="T352"><draw:custom-shape svg:x="6.18264in" svg:y="-0.36042in" svg:width="0.73958in" svg:height="0.36528in" draw:z-index="251657216" draw:id="id0" draw:style-name="a0" draw:name="Rectangle 2" text:anchor-type="paragraph"><svg:title/><svg:desc/><text:p text:style-name="P353">附件1</text:p><draw:enhanced-geometry draw:type="non-primitive" svg:viewBox="0 0 21600 21600" draw:enhanced-path="M 0 0 L 21600 0 21600 21600 0 21600 Z N"/></draw:custom-shape></text:span><text:span text:style-name="T354">臺南市家庭教育中心11</text:span><text:span text:style-name="T355">2</text:span><text:span text:style-name="T356">年度學校家庭教育</text:span></text:p>
      <text:p text:style-name="P357"><text:span text:style-name="T358">深耕學校家庭教育主題創作</text:span><text:span text:style-name="T359">徵選活動 <text:s/></text:span><text:span text:style-name="T360">學校</text:span><text:span text:style-name="T361">送件清單</text:span></text:p>
      <text:p text:style-name="P362"><text:span text:style-name="T363">※學校名稱：</text:span><text:span text:style-name="T364"><text:s text:c="9"/></text:span><text:span text:style-name="T365">區</text:span><text:span text:style-name="T366"><text:s text:c="13"/></text:span><text:span text:style-name="T367">國(中)小<text:s/></text:span><text:span text:style-name="T368"><text:s/></text:span><text:span text:style-name="T369"><text:s/></text:span></text:p>
      <text:p text:style-name="P370"><text:span text:style-name="T371">※承辦教師姓名及電話：</text:span><text:span text:style-name="T372"><text:s text:c="16"/></text:span><text:span text:style-name="T373">/</text:span><text:span text:style-name="T374"><text:s text:c="15"/>分機： <text:s text:c="6"/></text:span></text:p>
      <text:p text:style-name="P375"><text:span text:style-name="T376">※學校班級數：</text:span><text:span text:style-name="T377"><text:s text:c="9"/></text:span><text:span text:style-name="T378">班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編號</text:p>
          </table:table-cell>
          <table:table-cell table:style-name="TableCell388">
            <text:p text:style-name="P389">報名組別</text:p>
          </table:table-cell>
          <table:table-cell table:style-name="TableCell390">
            <text:p text:style-name="P391">作 <text:s/>品 <text:s text:c="2"/>名 <text:s text:c="2"/>稱</text:p>
          </table:table-cell>
          <table:table-cell table:style-name="TableCell392">
            <text:p text:style-name="P393">學生年級</text:p>
            <text:p text:style-name="P394">(依112學年認定)</text:p>
          </table:table-cell>
          <table:table-cell table:style-name="TableCell395">
            <text:p text:style-name="P396">學生姓名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例如：國小組56年級小書繪本類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(表格請自行新增)</text:p>
      <text:p text:style-name="內文"><text:span text:style-name="T475">承辦人核章： <text:s text:c="11"/></text:span><text:span text:style-name="T476"><text:s/></text:span><text:span text:style-name="T477"><text:s text:c="4"/>主任核章： <text:s text:c="11"/></text:span><text:span text:style-name="T478"><text:s/></text:span><text:span text:style-name="T479"><text:s text:c="5"/>校長核章：</text:span></text:p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備註：</text:p>
            <text:list text:style-name="LFO1" text:continue-numbering="true">
              <text:list-item>
                <text:p text:style-name="P486">每人限作品一件，重覆參賽之作品，由主辦單位擇一。</text:p>
              </text:list-item>
              <text:list-item>
                <text:p text:style-name="P487">每校送件數：</text:p>
              </text:list-item>
            </text:list>
            <text:p text:style-name="P488">(1)6班以下：各類最多5件作品　　(3)25班以上：各類最多15件作品</text:p>
            <text:p text:style-name="P489">(2)7-24班：各類最多10件作品　　(4)幼兒園：最多5件作品</text:p>
            <text:p text:style-name="P490">3.報名組別：</text:p>
            <text:p text:style-name="P491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492"/>
      <text:soft-page-break/>
      <text:p text:style-name="P493"><text:span text:style-name="T494"><draw:custom-shape svg:x="5.82917in" svg:y="-0.21111in" svg:width="0.73958in" svg:height="0.36528in" draw:z-index="251658240" draw:id="id1" draw:style-name="a1" draw:name="Rectangle 6" text:anchor-type="paragraph"><svg:title/><svg:desc/><text:p text:style-name="P495">附件2</text:p><draw:enhanced-geometry draw:type="non-primitive" svg:viewBox="0 0 21600 21600" draw:enhanced-path="M 0 0 L 21600 0 21600 21600 0 21600 Z N"/></draw:custom-shape></text:span><text:span text:style-name="T496">臺南市家庭教育中心11</text:span><text:span text:style-name="T497">2</text:span><text:span text:style-name="T498">年度學校家庭教育</text:span></text:p>
      <text:p text:style-name="P499"><text:span text:style-name="T500">深耕學校家庭教育主題創作</text:span><text:span text:style-name="T501">徵選活動 <text:s/>報名表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學校名稱</text:p>
          </table:table-cell>
          <table:table-cell table:style-name="TableCell508">
            <text:p text:style-name="P509"><text:s text:c="13"/>(本表填寫完後黏貼各作品後面)</text:p>
          </table:table-cell>
        </table:table-row>
        <table:table-row table:style-name="TableRow510">
          <table:table-cell table:style-name="TableCell511">
            <text:p text:style-name="P512">報名組別</text:p>
          </table:table-cell>
          <table:table-cell table:style-name="TableCell513">
            <text:p text:style-name="P514"><text:span text:style-name="T515">例如：</text:span><text:span text:style-name="T516">國小組56年級小書繪本類</text:span></text:p>
          </table:table-cell>
        </table:table-row>
        <table:table-row table:style-name="TableRow517">
          <table:table-cell table:style-name="TableCell518">
            <text:p text:style-name="P519">作品名稱</text:p>
          </table:table-cell>
          <table:table-cell table:style-name="TableCell520">
            <text:p text:style-name="P521"><text:s text:c="62"/>(請自創)</text:p>
          </table:table-cell>
        </table:table-row>
        <table:table-row table:style-name="TableRow522">
          <table:table-cell table:style-name="TableCell523">
            <text:p text:style-name="P524">作者姓名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作者</text:p>
            <text:p text:style-name="P530">英文姓名</text:p>
          </table:table-cell>
          <table:table-cell table:style-name="TableCell531">
            <text:p text:style-name="P532">依護照或信用卡英文名字</text:p>
          </table:table-cell>
        </table:table-row>
        <table:table-row table:style-name="TableRow533">
          <table:table-cell table:style-name="TableCell534">
            <text:p text:style-name="P535">指導老師姓名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指導老師</text:p>
            <text:p text:style-name="P541">英文姓名</text:p>
          </table:table-cell>
          <table:table-cell table:style-name="TableCell542">
            <text:p text:style-name="P543">依護照或信用卡英文名字</text:p>
          </table:table-cell>
        </table:table-row>
        <table:table-row table:style-name="TableRow544">
          <table:table-cell table:style-name="TableCell545">
            <text:p text:style-name="P546">版權同意書</text:p>
          </table:table-cell>
          <table:table-cell table:style-name="TableCell547">
            <text:p text:style-name="P548"><text:span text:style-name="T549">本作品確係本作品之參賽作者所創作，未違反智慧財產之相關問題；若有抄襲或不實，願自行負擔一切責任，並取消得獎資格，繳回所有獎勵。</text:span><text:span text:style-name="T550">本作品之參賽者同意將得獎作品無論是影音、影像、著作及肖像權讓予臺南市家庭教育中心無償使用，並擁有公開展示及印製之權益。</text:span></text:p>
            <text:p text:style-name="P551">立同意書人： <text:s text:c="12"/><text:s text:c="3"/><text:s text:c="2"/>（作者親簽）</text:p>
            <text:p text:style-name="P552"/>
            <text:p text:style-name="P553"><text:span text:style-name="T554">　　　　　　　</text:span><text:span text:style-name="T555">中華民國 <text:s text:c="6"/>年 <text:s text:c="3"/>月 <text:s text:c="4"/>日</text:span></text:p>
          </table:table-cell>
        </table:table-row>
      </table:table>
      <text:p text:style-name="P556">(請將本表粘貼於學生作品背面)</text:p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3-06-06T00:38:00Z</meta:creation-date>
    <dc:date>2023-06-06T00:38:00Z</dc:date>
    <meta:print-date>2020-06-08T00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9" meta:character-count="3740" meta:row-count="26" meta:non-whitespace-character-count="3188"/>
  </office:meta>
</office:document-meta>
</file>