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justify" style:line-height-at-least="0.3333in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snap-to-layout-grid="false" style:line-height-at-least="0.3333in"/>
    </style:style>
    <style:style style:name="T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style:line-height-at-least="0.3333in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widows="0" fo:orphans="0" style:text-autospace="none" fo:text-align="justify" fo:margin-top="0.134in" fo:line-height="0.1951in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widows="0" fo:orphans="0" style:text-autospace="none" fo:text-align="justify" fo:margin-top="0.134in" fo:line-height="0.1951in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justify" style:line-height-at-least="0.3333in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justify" style:line-height-at-least="0.3333in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snap-to-layout-grid="false" fo:text-align="justify" style:line-height-at-least="0.3333in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style:line-height-at-least="0.3333in"/>
    </style:style>
    <style:style style:name="T27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snap-to-layout-grid="false" fo:text-align="justify" style:line-height-at-least="0.3333in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style:snap-to-layout-grid="false" fo:text-align="justify" style:line-height-at-least="0.3333in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style:snap-to-layout-grid="false" fo:text-align="justify" style:line-height-at-least="0.3333in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style:snap-to-layout-grid="false" fo:text-align="justify" style:line-height-at-least="0.3333in"/>
    </style:style>
    <style:style style:name="T30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style:snap-to-layout-grid="false" fo:text-align="justify" style:line-height-at-least="0.3333in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style:snap-to-layout-grid="false" fo:text-align="justify" style:line-height-at-least="0.3333in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snap-to-layout-grid="false" fo:text-align="justify" style:line-height-at-least="0.3333in" fo:margin-left="1.4284in" fo:text-indent="-1.42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443" style:family="table-column">
      <style:table-column-properties style:column-width="1.0958in"/>
    </style:style>
    <style:style style:name="TableColumn444" style:family="table-column">
      <style:table-column-properties style:column-width="1.0958in"/>
    </style:style>
    <style:style style:name="TableColumn445" style:family="table-column">
      <style:table-column-properties style:column-width="1.0958in"/>
    </style:style>
    <style:style style:name="TableColumn446" style:family="table-column">
      <style:table-column-properties style:column-width="1.0958in"/>
    </style:style>
    <style:style style:name="TableColumn447" style:family="table-column">
      <style:table-column-properties style:column-width="1.0958in"/>
    </style:style>
    <style:style style:name="TableColumn448" style:family="table-column">
      <style:table-column-properties style:column-width="1.0958in"/>
    </style:style>
    <style:style style:name="Table442" style:family="table">
      <style:table-properties style:width="6.575in" fo:margin-left="0.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7" style:family="table-column">
      <style:table-column-properties style:column-width="0.4076in"/>
    </style:style>
    <style:style style:name="TableColumn478" style:family="table-column">
      <style:table-column-properties style:column-width="0.8326in"/>
    </style:style>
    <style:style style:name="TableColumn479" style:family="table-column">
      <style:table-column-properties style:column-width="2.3625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2.5138in"/>
    </style:style>
    <style:style style:name="Table476" style:family="table">
      <style:table-properties style:width="7.0027in" fo:margin-left="0in" table:align="center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479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6" style:family="table-row">
      <style:table-row-properties style:min-row-height="0.3777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7" style:family="table-row">
      <style:table-row-properties style:min-row-height="0.3777in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8" style:family="table-row">
      <style:table-row-properties style:min-row-height="0.3777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9" style:family="table-row">
      <style:table-row-properties style:min-row-height="0.3777in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9" style:family="table-row">
      <style:table-row-properties style:min-row-height="0.3777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9" style:family="table-row">
      <style:table-row-properties style:min-row-height="0.3777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0" style:family="table-row">
      <style:table-row-properties style:min-row-height="0.3777in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2" style:family="table-row">
      <style:table-row-properties style:min-row-height="0.3777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8" style:family="table-row">
      <style:table-row-properties style:min-row-height="0.3777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7" style:family="table-row">
      <style:table-row-properties style:min-row-height="0.3777in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5" style:family="table-row">
      <style:table-row-properties style:min-row-height="0.3777in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9" style:family="table-row">
      <style:table-row-properties style:min-row-height="0.3777in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5" style:family="table-row">
      <style:table-row-properties style:min-row-height="0.3777in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6" style:family="table-row">
      <style:table-row-properties style:min-row-height="0.3777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6" style:family="table-row">
      <style:table-row-properties style:min-row-height="0.3777in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1" style:family="table-row">
      <style:table-row-properties style:min-row-height="0.3777in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2" style:family="table-row">
      <style:table-row-properties style:min-row-height="0.3777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37" style:family="table-row">
      <style:table-row-properties style:min-row-height="0.3777in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54" style:family="table-row">
      <style:table-row-properties style:min-row-height="0.3777in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8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3777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1" style:family="table-row">
      <style:table-row-properties style:min-row-height="0.3777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5" style:family="table-row">
      <style:table-row-properties style:min-row-height="0.3777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1" style:family="table-row">
      <style:table-row-properties style:min-row-height="0.3777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3" style:family="table-row">
      <style:table-row-properties style:min-row-height="0.3777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7" style:family="table-row">
      <style:table-row-properties style:min-row-height="0.3777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2" style:family="table-row">
      <style:table-row-properties style:min-row-height="0.3777in"/>
    </style:style>
    <style:style style:name="P9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5" style:family="table-row">
      <style:table-row-properties style:min-row-height="0.3777in"/>
    </style:style>
    <style:style style:name="P9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8" style:family="table-row">
      <style:table-row-properties style:min-row-height="0.3777in"/>
    </style:style>
    <style:style style:name="P9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1" style:family="table-row">
      <style:table-row-properties style:min-row-height="0.3777in"/>
    </style:style>
    <style:style style:name="P9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4" style:family="table-row">
      <style:table-row-properties style:min-row-height="0.3777in"/>
    </style:style>
    <style:style style:name="P9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2" style:family="table-row">
      <style:table-row-properties style:min-row-height="0.3777in"/>
    </style:style>
    <style:style style:name="P9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5" style:family="table-row">
      <style:table-row-properties style:min-row-height="0.3777in"/>
    </style:style>
    <style:style style:name="P10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8" style:family="table-row">
      <style:table-row-properties style:min-row-height="0.3777in"/>
    </style:style>
    <style:style style:name="P10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1" style:family="table-row">
      <style:table-row-properties style:min-row-height="0.3777in"/>
    </style:style>
    <style:style style:name="P10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1" style:family="table-row">
      <style:table-row-properties style:min-row-height="0.3777in"/>
    </style:style>
    <style:style style:name="P10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9" style:family="table-row">
      <style:table-row-properties style:min-row-height="0.3777in"/>
    </style:style>
    <style:style style:name="P10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1" style:family="table-row">
      <style:table-row-properties style:min-row-height="0.3777in"/>
    </style:style>
    <style:style style:name="P10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9" style:family="table-row">
      <style:table-row-properties style:min-row-height="0.3777in"/>
    </style:style>
    <style:style style:name="P10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4" style:family="table-row">
      <style:table-row-properties style:min-row-height="0.3777in"/>
    </style:style>
    <style:style style:name="P10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2" style:family="table-row">
      <style:table-row-properties style:min-row-height="0.3777in"/>
    </style:style>
    <style:style style:name="P11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1" style:family="table-row">
      <style:table-row-properties style:min-row-height="0.3777in"/>
    </style:style>
    <style:style style:name="P11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7" style:family="table-row">
      <style:table-row-properties style:min-row-height="0.3777in"/>
    </style:style>
    <style:style style:name="P11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1" style:family="table-row">
      <style:table-row-properties style:min-row-height="0.3777in"/>
    </style:style>
    <style:style style:name="P11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7" style:family="table-row">
      <style:table-row-properties style:min-row-height="0.3777in"/>
    </style:style>
    <style:style style:name="P11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9" style:family="table-row">
      <style:table-row-properties style:min-row-height="0.3777in"/>
    </style:style>
    <style:style style:name="P11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3" style:family="table-row">
      <style:table-row-properties style:min-row-height="0.3777in"/>
    </style:style>
    <style:style style:name="P11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6" style:family="table-row">
      <style:table-row-properties style:min-row-height="0.3777in"/>
    </style:style>
    <style:style style:name="P11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P12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6" style:family="table-row">
      <style:table-row-properties style:min-row-height="0.3777in"/>
    </style:style>
    <style:style style:name="P12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2" style:family="table-row">
      <style:table-row-properties style:min-row-height="0.3777in"/>
    </style:style>
    <style:style style:name="P12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4" style:family="table-row">
      <style:table-row-properties style:min-row-height="0.3777in"/>
    </style:style>
    <style:style style:name="P12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3777in"/>
    </style:style>
    <style:style style:name="P12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0" style:family="table-row">
      <style:table-row-properties style:min-row-height="0.3777in"/>
    </style:style>
    <style:style style:name="P12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6" style:family="table-row">
      <style:table-row-properties style:min-row-height="0.3777in"/>
    </style:style>
    <style:style style:name="P12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0" style:family="table-row">
      <style:table-row-properties style:min-row-height="0.3777in"/>
    </style:style>
    <style:style style:name="P13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6" style:family="table-row">
      <style:table-row-properties style:min-row-height="0.3777in"/>
    </style:style>
    <style:style style:name="P13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8" style:family="table-row">
      <style:table-row-properties style:min-row-height="0.3777in"/>
    </style:style>
    <style:style style:name="P13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2" style:family="table-row">
      <style:table-row-properties style:min-row-height="0.3777in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0" style:family="table-row">
      <style:table-row-properties style:min-row-height="0.3777in"/>
    </style:style>
    <style:style style:name="P13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8" style:family="table-row">
      <style:table-row-properties style:min-row-height="0.3777in"/>
    </style:style>
    <style:style style:name="P13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9" style:family="table-row">
      <style:table-row-properties style:min-row-height="0.3777in"/>
    </style:style>
    <style:style style:name="P13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7" style:family="table-row">
      <style:table-row-properties style:min-row-height="0.3777in"/>
    </style:style>
    <style:style style:name="P13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8" style:family="table-row">
      <style:table-row-properties style:min-row-height="0.3777in"/>
    </style:style>
    <style:style style:name="P14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6" style:family="table-row">
      <style:table-row-properties style:min-row-height="0.3777in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0" style:family="table-row">
      <style:table-row-properties style:min-row-height="0.3777in"/>
    </style:style>
    <style:style style:name="P14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3" style:family="table-row">
      <style:table-row-properties style:min-row-height="0.3777in"/>
    </style:style>
    <style:style style:name="P14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6" style:family="table-row">
      <style:table-row-properties style:min-row-height="0.3777in"/>
    </style:style>
    <style:style style:name="P14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9" style:family="table-row">
      <style:table-row-properties style:min-row-height="0.3777in"/>
    </style:style>
    <style:style style:name="P14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2" style:family="table-row">
      <style:table-row-properties style:min-row-height="0.3777in"/>
    </style:style>
    <style:style style:name="P14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7" style:parent-style-name="內文" style:family="paragraph">
      <style:paragraph-properties style:snap-to-layout-grid="false" fo:text-align="center" style:line-height-at-least="0.3333in"/>
    </style:style>
    <style:style style:name="T15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4" style:family="table-row">
      <style:table-row-properties style:min-row-height="0.3777in"/>
    </style:style>
    <style:style style:name="P15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8" style:family="table-row">
      <style:table-row-properties style:min-row-height="0.3777in"/>
    </style:style>
    <style:style style:name="P15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2" style:family="table-row">
      <style:table-row-properties style:min-row-height="0.3777in"/>
    </style:style>
    <style:style style:name="P15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6" style:family="table-row">
      <style:table-row-properties style:min-row-height="0.3743in"/>
    </style:style>
    <style:style style:name="P15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4" style:family="table-row">
      <style:table-row-properties style:min-row-height="0.3743in"/>
    </style:style>
    <style:style style:name="P157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9" style:family="table-row">
      <style:table-row-properties style:min-row-height="0.3743in"/>
    </style:style>
    <style:style style:name="P15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4" style:family="table-row">
      <style:table-row-properties style:min-row-height="0.3743in"/>
    </style:style>
    <style:style style:name="P16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9" style:family="table-row">
      <style:table-row-properties style:min-row-height="0.3743in"/>
    </style:style>
    <style:style style:name="P16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4" style:family="table-row">
      <style:table-row-properties style:min-row-height="0.3743in"/>
    </style:style>
    <style:style style:name="P16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9" style:parent-style-name="內文" style:family="paragraph">
      <style:paragraph-properties style:snap-to-layout-grid="false" fo:text-align="center" style:line-height-at-least="0.2777in"/>
    </style:style>
    <style:style style:name="T16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6" style:family="table-row">
      <style:table-row-properties style:min-row-height="0.3777in"/>
    </style:style>
    <style:style style:name="P16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1" style:family="table-row">
      <style:table-row-properties style:min-row-height="0.3777in"/>
    </style:style>
    <style:style style:name="P16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6" style:family="table-row">
      <style:table-row-properties style:min-row-height="0.3743in"/>
    </style:style>
    <style:style style:name="P16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1" style:family="table-row">
      <style:table-row-properties style:min-row-height="0.3777in"/>
    </style:style>
    <style:style style:name="P17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2" style:family="table-row">
      <style:table-row-properties style:min-row-height="0.3777in"/>
    </style:style>
    <style:style style:name="P17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0" style:family="table-row">
      <style:table-row-properties style:min-row-height="0.3777in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6" style:family="table-row">
      <style:table-row-properties style:min-row-height="0.3777in"/>
    </style:style>
    <style:style style:name="P17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4" style:family="table-row">
      <style:table-row-properties style:min-row-height="0.3777in"/>
    </style:style>
    <style:style style:name="P17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5" style:family="table-row">
      <style:table-row-properties style:min-row-height="0.3777in"/>
    </style:style>
    <style:style style:name="P17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3" style:family="table-row">
      <style:table-row-properties style:min-row-height="0.3777in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9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1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7" style:family="table-row">
      <style:table-row-properties style:min-row-height="0.3777in"/>
    </style:style>
    <style:style style:name="P17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9" style:family="table-row">
      <style:table-row-properties style:min-row-height="0.3777in"/>
    </style:style>
    <style:style style:name="P18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1" style:family="table-row">
      <style:table-row-properties style:min-row-height="0.3777in"/>
    </style:style>
    <style:style style:name="P18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23" style:family="table-row">
      <style:table-row-properties style:min-row-height="0.3777in"/>
    </style:style>
    <style:style style:name="P18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5" style:family="table-row">
      <style:table-row-properties style:min-row-height="0.3777in"/>
    </style:style>
    <style:style style:name="P18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1" style:family="table-row">
      <style:table-row-properties style:min-row-height="0.3777in"/>
    </style:style>
    <style:style style:name="P18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4" style:family="table-row">
      <style:table-row-properties style:min-row-height="0.3777in"/>
    </style:style>
    <style:style style:name="P18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77" style:family="table-row">
      <style:table-row-properties style:min-row-height="0.3777in"/>
    </style:style>
    <style:style style:name="P1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8" style:family="table-row">
      <style:table-row-properties style:min-row-height="0.3777in"/>
    </style:style>
    <style:style style:name="P18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1" style:family="table-row">
      <style:table-row-properties style:min-row-height="0.3777in"/>
    </style:style>
    <style:style style:name="P19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18" style:family="table-row">
      <style:table-row-properties style:min-row-height="0.3777in"/>
    </style:style>
    <style:style style:name="P19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2" style:family="table-row">
      <style:table-row-properties style:min-row-height="0.3777in"/>
    </style:style>
    <style:style style:name="P19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46" style:family="table-row">
      <style:table-row-properties style:min-row-height="0.3777in"/>
    </style:style>
    <style:style style:name="P19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0" style:family="table-row">
      <style:table-row-properties style:min-row-height="0.3777in"/>
    </style:style>
    <style:style style:name="P19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74" style:family="table-row">
      <style:table-row-properties style:min-row-height="0.3777in"/>
    </style:style>
    <style:style style:name="P19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0" style:family="table-row">
      <style:table-row-properties style:min-row-height="0.3777in"/>
    </style:style>
    <style:style style:name="P19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01" style:family="table-row">
      <style:table-row-properties style:min-row-height="0.3777in"/>
    </style:style>
    <style:style style:name="P20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12" style:family="table-row">
      <style:table-row-properties style:min-row-height="0.3777in"/>
    </style:style>
    <style:style style:name="P20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23" style:family="table-row">
      <style:table-row-properties style:min-row-height="0.3777in"/>
    </style:style>
    <style:style style:name="P20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34" style:family="table-row">
      <style:table-row-properties style:min-row-height="0.3777in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47" style:family="table-row">
      <style:table-row-properties style:min-row-height="0.3777in"/>
    </style:style>
    <style:style style:name="P204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56" style:parent-style-name="清單段落" style:list-style-name="LFO3" style:family="paragraph">
      <style:paragraph-properties style:snap-to-layout-grid="false" fo:text-align="justify" style:line-height-at-least="0.3333in" fo:margin-left="0.4166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2年中小學空手道對抗賽競賽規程</text:p>
      <text:p text:style-name="P4">一、宗<text:tab/><text:s/>旨：為推廣國內空手道運動，增進本市各級學校運動風氣與品德素養 ，提昇</text:p>
      <text:p text:style-name="P5"><text:s text:c="16"/>各級學校空手道運動文化、技術水平，培養空手道運動選手。</text:p>
      <text:p text:style-name="P6"><text:span text:style-name="T7">二、依 <text:s text:c="4"/></text:span><text:span text:style-name="T8"><text:s/></text:span><text:span text:style-name="T9">據：</text:span><text:span text:style-name="T10">臺南市體育</text:span><text:span text:style-name="T11">局</text:span><text:span text:style-name="T12">1</text:span><text:span text:style-name="T13">1</text:span><text:span text:style-name="T14">2</text:span><text:span text:style-name="T15">年</text:span><text:span text:style-name="T16">1</text:span><text:span text:style-name="T17">月</text:span><text:span text:style-name="T18">oo</text:span><text:span text:style-name="T19">日</text:span><text:span text:style-name="T20">南市體競字第11</text:span><text:span text:style-name="T21">20000000</text:span><text:span text:style-name="T22">號</text:span><text:span text:style-name="T23">函辦理。</text:span></text:p>
      <text:p text:style-name="P24"><text:span text:style-name="T25">三、指導單位：</text:span><text:span text:style-name="T26"><text:s/></text:span><text:span text:style-name="T27">臺南市政府</text:span></text:p>
      <text:p text:style-name="P28"><text:span text:style-name="T29">四、主辦單位：</text:span><text:span text:style-name="T30"><text:s/></text:span><text:span text:style-name="T31">臺南市政府教育局(體育處)</text:span></text:p>
      <text:p text:style-name="P32"><text:span text:style-name="T33">五、承辦單位：</text:span><text:span text:style-name="T34"><text:s/></text:span><text:span text:style-name="T35">臺南市立文賢國中</text:span></text:p>
      <text:p text:style-name="P36"><text:span text:style-name="T37">六</text:span><text:span text:style-name="T38">、協辦單位：</text:span><text:span text:style-name="T39"><text:s/></text:span><text:span text:style-name="T40">臺南市體育總會、臺南市體育總會空手道委員會</text:span></text:p>
      <text:p text:style-name="P41"><text:s text:c="15"/>中華民國空手道協會、臺南市立文賢國中家長會</text:p>
      <text:p text:style-name="P42"><text:span text:style-name="T43">七、比賽日期：</text:span><text:span text:style-name="T44"><text:s/></text:span><text:span text:style-name="T45">1</text:span><text:span text:style-name="T46">1</text:span><text:span text:style-name="T47">2</text:span><text:span text:style-name="T48">年</text:span><text:span text:style-name="T49">3</text:span><text:span text:style-name="T50">月</text:span><text:span text:style-name="T51">4</text:span><text:span text:style-name="T52">日(</text:span><text:span text:style-name="T53">星期</text:span><text:span text:style-name="T54">六</text:span><text:span text:style-name="T55">)</text:span><text:span text:style-name="T56">至</text:span><text:span text:style-name="T57">3</text:span><text:span text:style-name="T58">月</text:span><text:span text:style-name="T59">5</text:span><text:span text:style-name="T60">日(星期日)</text:span></text:p>
      <text:p text:style-name="P61"><text:span text:style-name="T62">八、比賽地點：</text:span><text:span text:style-name="T63"><text:s/></text:span><text:span text:style-name="T64">北區市立文賢國中</text:span><text:span text:style-name="T65">(</text:span><text:span text:style-name="T66">學生活動中心</text:span><text:span text:style-name="T67">3F</text:span><text:span text:style-name="T68">) <text:s text:c="2"/></text:span><text:span text:style-name="T69">地址：北區文賢一路</text:span><text:span text:style-name="T70">2</text:span><text:span text:style-name="T71">號</text:span></text:p>
      <text:p text:style-name="P72">九、參賽資格：</text:p>
      <text:p text:style-name="P73"><text:span text:style-name="T74"><text:s text:c="5"/></text:span><text:span text:style-name="T75"><text:s/></text:span><text:span text:style-name="T76">(一)</text:span><text:span text:style-name="T77"><text:s/></text:span><text:span text:style-name="T78">設籍本市公私立國、高中職</text:span><text:span text:style-name="T79">及國小</text:span><text:span text:style-name="T80">之</text:span><text:span text:style-name="T81">學校在籍學生。</text:span></text:p>
      <text:p text:style-name="P82"><text:span text:style-name="T83"><text:s text:c="5"/></text:span><text:span text:style-name="T84"><text:s/></text:span><text:span text:style-name="T85">(二)</text:span><text:span text:style-name="T86"><text:s/></text:span><text:span text:style-name="T87">取得中華民國空手道協會</text:span><text:span text:style-name="T88">或內政部核准立案之空手道團體</text:span><text:span text:style-name="T89">(段、級</text:span><text:span text:style-name="T90">位</text:span><text:span text:style-name="T91">)證書</text:span><text:span text:style-name="T92">。</text:span></text:p>
      <text:p text:style-name="P93">十、分組項目：<text:s text:c="111"/></text:p>
      <text:p text:style-name="P94"><text:span text:style-name="T95"><text:s text:c="5"/></text:span><text:span text:style-name="T96">【甲組】初段以上(含)</text:span><text:span text:style-name="T97"><text:s text:c="9"/></text:span><text:span text:style-name="T98"><text:s text:c="3"/></text:span><text:span text:style-name="T99"><text:s/></text:span><text:span text:style-name="T100">【乙組】一級至三級(含)</text:span></text:p>
      <text:p text:style-name="P101"><text:span text:style-name="T102"><text:s text:c="5"/></text:span><text:span text:style-name="T103">【丙組】四級以下(含) <text:s text:c="8"/></text:span><text:span text:style-name="T104"><text:s text:c="2"/></text:span><text:span text:style-name="T105"><text:s/></text:span><text:span text:style-name="T106"><text:s/></text:span><text:span text:style-name="T107">【丁組】七級以下(含)</text:span></text:p>
      <text:p text:style-name="P108"><text:s text:c="2"/>【一】形個人錦標<text:s text:c="8"/>如：組別(項號)表</text:p>
      <text:p text:style-name="P109"><text:s text:c="2"/>【二】對打個人錦標<text:s text:c="5"/><text:s/>如：組別(項號)表</text:p>
      <text:p text:style-name="P110"/>
      <text:p text:style-name="P111"><text:span text:style-name="T112"><text:s text:c="5"/></text:span><text:span text:style-name="T113"><text:s/></text:span><text:span text:style-name="T114">●</text:span><text:span text:style-name="T115">國小</text:span><text:span text:style-name="T116">中、</text:span><text:span text:style-name="T117">高年級</text:span><text:span text:style-name="T118">對打</text:span><text:span text:style-name="T119">規</text:span><text:span text:style-name="T120">則：</text:span></text:p>
      <text:p text:style-name="P121"><text:span text:style-name="T122"><text:s text:c="9"/>1.</text:span><text:span text:style-name="T123">所有技術不得接觸上段，不論多輕微，違規者將被處罰，(除非違反</text:span><text:span text:style-name="T124">〝</text:span><text:span text:style-name="T125">無防備</text:span><text:span text:style-name="T126">〞</text:span><text:span text:style-name="T127">規</text:span></text:p>
      <text:p text:style-name="P128"><text:s text:c="11"/>則)。</text:p>
      <text:p text:style-name="P129"><text:span text:style-name="T130"><text:s text:c="9"/>2.上</text:span><text:span text:style-name="T131">段攻擊之控制技術，到達</text:span><text:span text:style-name="T132"><text:s/>10</text:span><text:span text:style-name="T133"><text:s/></text:span><text:span text:style-name="T134">公分以內即可得分。</text:span></text:p>
      <text:p text:style-name="P135"><text:s text:c="9"/>3.中段攻擊技術僅允許表面接觸，違規者將被處罰。</text:p>
      <text:p text:style-name="P136"><text:span text:style-name="T137"><text:s text:c="9"/>4.</text:span><text:span text:style-name="T138">比賽場地</text:span><text:span text:style-name="T139">可調整</text:span><text:span text:style-name="T140">為</text:span><text:span text:style-name="T141"><text:s/></text:span><text:span text:style-name="T142">6M*6M</text:span><text:span text:style-name="T143">，比賽時間</text:span><text:span text:style-name="T144">1</text:span><text:span text:style-name="T145">分鐘</text:span><text:span text:style-name="T146">30秒</text:span><text:span text:style-name="T147">，比數領先6分比賽即提前結束</text:span><text:span text:style-name="T148">。</text:span></text:p>
      <text:p text:style-name="P149"><text:span text:style-name="T150"><text:s text:c="9"/>5.</text:span><text:span text:style-name="T151">回合比賽時間結束，如果平手將執行</text:span><text:span text:style-name="T152">〝</text:span><text:span text:style-name="T153">SENSHU</text:span><text:span text:style-name="T154"><text:s/></text:span><text:span text:style-name="T155">先取</text:span><text:span text:style-name="T156">〞</text:span><text:span text:style-name="T157">規則，否則將以判定(HANTEI)</text:span></text:p>
      <text:p text:style-name="P158"><text:s text:c="11"/>決定獲勝者。</text:p>
      <text:p text:style-name="P159"><text:s text:c="9"/>6.國小女子選手不需穿著女性護胸。</text:p>
      <text:p text:style-name="P160"/>
      <text:soft-page-break/>
      <text:p text:style-name="P161"><text:s text:c="6"/>●約束對打規則：</text:p>
      <text:p text:style-name="P162"><text:span text:style-name="T163"><text:s text:c="9"/></text:span><text:span text:style-name="T164">1</text:span><text:span text:style-name="T165">.</text:span><text:span text:style-name="T166">自由一招：</text:span><text:span text:style-name="T167"><text:s text:c="3"/></text:span><text:span text:style-name="T168">※選手必須戴拳套</text:span><text:span text:style-name="T169">，一律後腳前進攻擊</text:span><text:span text:style-name="T170">※</text:span></text:p>
      <text:p text:style-name="P171"><text:span text:style-name="T172"><text:s text:c="11"/>(1)</text:span><text:span text:style-name="T173">自由一招所有技術不得觸</text:span><text:span text:style-name="T174">擊</text:span><text:span text:style-name="T175">，第</text:span><text:span text:style-name="T176">1</text:span><text:span text:style-name="T177">次違反者判處</text:span><text:span text:style-name="T178"><text:s/>KEIKOKU</text:span><text:span text:style-name="T179">(警告)，第</text:span><text:span text:style-name="T180">2</text:span><text:span text:style-name="T181">次違</text:span><text:span text:style-name="T182">反</text:span></text:p>
      <text:p text:style-name="P183"><text:span text:style-name="T184"><text:s text:c="14"/></text:span><text:span text:style-name="T185">者判處</text:span><text:span text:style-name="T186"><text:s/>HANSOKU</text:span><text:span text:style-name="T187"><text:s/></text:span><text:span text:style-name="T188">(犯規)；嚴重觸擊者直接判處</text:span><text:span text:style-name="T189">HANSOKU</text:span><text:span text:style-name="T190"><text:s/></text:span><text:span text:style-name="T191">(犯規)。</text:span></text:p>
      <text:p text:style-name="P192"><text:span text:style-name="T193"><text:s text:c="11"/>(2)</text:span><text:span text:style-name="T194">自由一招不得做連續技術，第</text:span><text:span text:style-name="T195">1</text:span><text:span text:style-name="T196">次違反者，判處</text:span><text:span text:style-name="T197"><text:s/>KEIKOKU</text:span><text:span text:style-name="T198">(警告)，第</text:span><text:span text:style-name="T199">2</text:span><text:span text:style-name="T200">次違反者，</text:span></text:p>
      <text:p text:style-name="P201"><text:span text:style-name="T202"><text:s text:c="14"/></text:span><text:span text:style-name="T203">判處</text:span><text:span text:style-name="T204"><text:s/>HANSOKU</text:span><text:span text:style-name="T205"><text:s/></text:span><text:span text:style-name="T206">(犯規)。</text:span></text:p>
      <text:p text:style-name="P207"><text:s text:c="11"/>(3)觸擊犯規與連續技術犯規合併累計。</text:p>
      <text:p text:style-name="P208"><text:span text:style-name="T209"><text:s text:c="9"/>2.</text:span><text:span text:style-name="T210">基本一招：</text:span><text:span text:style-name="T211"><text:s text:c="3"/></text:span><text:span text:style-name="T212">※以攻、防者的動作之標準及穩定，判定勝負※</text:span></text:p>
      <text:p text:style-name="P213"><text:s text:c="10"/><text:s/>(1)攻擊者完成攻擊動作後，原地保持戰鬥體勢，待對手完成反擊動作。</text:p>
      <text:p text:style-name="P214"><text:s text:c="10"/><text:s/>(2)攻擊者或防守者反擊皆不得接觸對方，第一次觸擊判處警告(嚴重以失格判定)，</text:p>
      <text:p text:style-name="P215"><text:s text:c="13"/>第二次觸擊以失格判定。</text:p>
      <text:p text:style-name="P216"><text:s text:c="10"/><text:s/>(3)如因一方精神不濟或技術失敗除外。</text:p>
      <text:p text:style-name="P217"><text:span text:style-name="T218">十一、報名辦法：</text:span></text:p>
      <text:p text:style-name="P219"><text:span text:style-name="T220"><text:s text:c="3"/></text:span><text:span text:style-name="T221">(一)</text:span><text:span text:style-name="T222">日期：即日起至</text:span><text:span text:style-name="T223">1</text:span><text:span text:style-name="T224">1</text:span><text:span text:style-name="T225">2</text:span><text:span text:style-name="T226">年</text:span><text:span text:style-name="T227">2</text:span><text:span text:style-name="T228">月</text:span><text:span text:style-name="T229">20</text:span><text:span text:style-name="T230">日(星期</text:span><text:span text:style-name="T231">一</text:span><text:span text:style-name="T232">)</text:span><text:span text:style-name="T233">下午5時截止。</text:span></text:p>
      <text:p text:style-name="P234"><text:span text:style-name="T235"><text:s text:c="3"/></text:span><text:span text:style-name="T236">(二)</text:span><text:span text:style-name="T237">地點：臺南市</text:span><text:span text:style-name="T238">北</text:span><text:span text:style-name="T239">區</text:span><text:span text:style-name="T240">文賢一路2</text:span><text:span text:style-name="T241">號</text:span></text:p>
      <text:p text:style-name="P242"><text:span text:style-name="T243"><text:s text:c="3"/></text:span><text:span text:style-name="T244">(三)</text:span><text:span text:style-name="T245">人數：</text:span><text:span text:style-name="T246">參賽人</text:span><text:span text:style-name="T247">數不限制</text:span><text:span text:style-name="T248">。</text:span></text:p>
      <text:p text:style-name="P249"><text:s text:c="3"/>(四)程序：一律以電郵報名，確認報名資料無誤後列印報名表，送各學校單位用印及單位主</text:p>
      <text:p text:style-name="P250"><text:s text:c="13"/>管核章，紙本寄到臺南市北區文賢路一段2號，臺南市文賢國中體育組收，請註</text:p>
      <text:p text:style-name="P251"><text:s text:c="13"/>明(校際比賽報名表)。</text:p>
      <text:p text:style-name="P252"><text:span text:style-name="T253"><text:s text:c="3"/>(五)</text:span><text:span text:style-name="T254">報名信箱：</text:span><text:span text:style-name="T255">wunsian108@gmail.com</text:span><text:span text:style-name="T256"><text:s/></text:span></text:p>
      <text:p text:style-name="P257"><text:s text:c="16"/>連絡人：蔡淑賢組長，電話：06-2587571分機130</text:p>
      <text:p text:style-name="P258">十二、比賽辦法：</text:p>
      <text:p text:style-name="P259"><text:span text:style-name="T260"><text:s text:c="2"/>(一)</text:span><text:span text:style-name="T261">規則</text:span><text:span text:style-name="T262">：</text:span><text:span text:style-name="T263">依</text:span><text:span text:style-name="T264">中華民國空手道協會</text:span><text:span text:style-name="T265">最新</text:span><text:span text:style-name="T266">競賽規則參考實施</text:span><text:span text:style-name="T267">，若有未盡事宜，由裁判長解釋之</text:span><text:span text:style-name="T268">。</text:span></text:p>
      <text:p text:style-name="P269"><text:span text:style-name="T270"><text:s text:c="3"/>(二)</text:span><text:span text:style-name="T271">制度</text:span><text:span text:style-name="T272">：</text:span></text:p>
      <text:p text:style-name="P273"><text:span text:style-name="T274"><text:s text:c="13"/>1.</text:span><text:span text:style-name="T275"><text:s/></text:span><text:span text:style-name="T276">個人形</text:span><text:span text:style-name="T277">(國、高中甲組)</text:span><text:span text:style-name="T278">採用評分淘汰賽制</text:span><text:span text:style-name="T279">(其餘組別採用舉旗賽制)</text:span><text:span text:style-name="T280">；</text:span><text:span text:style-name="T281"><text:s/></text:span></text:p>
      <text:p text:style-name="P282"><text:span text:style-name="T283"><text:s text:c="8"/></text:span><text:span text:style-name="T284"><text:s text:c="2"/></text:span><text:span text:style-name="T285">2.</text:span><text:span text:style-name="T286">對打</text:span><text:span text:style-name="T287">採單淘汰</text:span><text:span text:style-name="T288">賽制(</text:span><text:span text:style-name="T289">國、高中組自由對打</text:span><text:span text:style-name="T290">比賽時間2分鐘)</text:span><text:span text:style-name="T291">；</text:span></text:p>
      <text:p text:style-name="P292"><text:span text:style-name="T293"><text:s text:c="8"/></text:span><text:span text:style-name="T294"><text:s text:c="2"/></text:span><text:span text:style-name="T295">3.</text:span><text:span text:style-name="T296">凡未滿3人，</text:span><text:span text:style-name="T297">由</text:span><text:span text:style-name="T298">承辦單位併組比賽或</text:span><text:span text:style-name="T299">取</text:span><text:span text:style-name="T300">消比賽。</text:span></text:p>
      <text:p text:style-name="P301"><text:span text:style-name="T302"><text:s text:c="3"/>(三)</text:span><text:span text:style-name="T303">獎勵</text:span><text:span text:style-name="T304">：</text:span></text:p>
      <text:p text:style-name="P305"><text:span text:style-name="T306"><text:s text:c="9"/></text:span><text:span text:style-name="T307">1.</text:span><text:span text:style-name="T308">8人(含)以上取4名(1、2、3、3名)，</text:span><text:span text:style-name="T309">5</text:span><text:span text:style-name="T310">人(含)以上取</text:span><text:span text:style-name="T311">3</text:span><text:span text:style-name="T312">名</text:span><text:span text:style-name="T313">(1、2、3名)</text:span><text:span text:style-name="T314">，第</text:span><text:span text:style-name="T315">1</text:span><text:span text:style-name="T316">名頒發</text:span><text:span text:style-name="T317"><text:s text:c="5"/></text:span></text:p>
      <text:p text:style-name="P318"><text:span text:style-name="T319"><text:s text:c="9"/></text:span><text:span text:style-name="T320">獎盃、牌、狀，第</text:span><text:span text:style-name="T321">2</text:span><text:span text:style-name="T322">、</text:span><text:span text:style-name="T323">3</text:span><text:span text:style-name="T324">名頒發獎牌、狀；</text:span><text:span text:style-name="T325">4</text:span><text:span text:style-name="T326">人取</text:span><text:span text:style-name="T327">2</text:span><text:span text:style-name="T328">名、</text:span><text:span text:style-name="T329">3</text:span><text:span text:style-name="T330">人取</text:span><text:span text:style-name="T331">1</text:span><text:span text:style-name="T332">名</text:span><text:span text:style-name="T333">頒發獎牌</text:span><text:span text:style-name="T334">、</text:span><text:span text:style-name="T335">狀</text:span><text:span text:style-name="T336">。</text:span></text:p>
      <text:p text:style-name="P337"><text:span text:style-name="T338"><text:s text:c="7"/>2.</text:span><text:span text:style-name="T339">優勝隊伍</text:span><text:span text:style-name="T340">之</text:span><text:span text:style-name="T341">隊</text:span><text:span text:style-name="T342">職員及辦理活動</text:span><text:span text:style-name="T343">之</text:span><text:span text:style-name="T344">有</text:span><text:span text:style-name="T345">功人員，依照「</text:span><text:span text:style-name="T346">臺</text:span><text:span text:style-name="T347">南</text:span><text:span text:style-name="T348">市立高級</text:span><text:span text:style-name="T349">中</text:span><text:span text:style-name="T350">等以下學校教職員</text:span></text:p>
      <text:p text:style-name="P351"><text:s text:c="9"/>獎懲案件作業規定」辦理敘獎。</text:p>
      <text:soft-page-break/>
      <text:p text:style-name="P352"><text:s text:c="6"/><text:s/>3.懲戒：</text:p>
      <text:p text:style-name="P353"><text:span text:style-name="T354"><text:s text:c="9"/></text:span><text:span text:style-name="T355">(1</text:span><text:span text:style-name="T356">)</text:span><text:span text:style-name="T357">比賽期間</text:span><text:span text:style-name="T358">若</text:span><text:span text:style-name="T359">有</text:span><text:span text:style-name="T360">違背運動精神之</text:span><text:span text:style-name="T361">行</text:span><text:span text:style-name="T362">為</text:span><text:span text:style-name="T363">(</text:span><text:span text:style-name="T364">歐</text:span><text:span text:style-name="T365">打</text:span><text:span text:style-name="T366">、辱</text:span><text:span text:style-name="T367">罵</text:span><text:span text:style-name="T368">裁判、選手)<text:s/></text:span><text:span text:style-name="T369">經勸</text:span><text:span text:style-name="T370">導</text:span><text:span text:style-name="T371">無效，將由裁</text:span></text:p>
      <text:p text:style-name="P372"><text:s text:c="12"/>判長召開裁判委員會議，議決懲處之。</text:p>
      <text:p text:style-name="P373"><text:span text:style-name="T374"><text:s text:c="9"/></text:span><text:span text:style-name="T375">(2</text:span><text:span text:style-name="T376">)</text:span><text:span text:style-name="T377">報名選手</text:span><text:span text:style-name="T378">無法參賽，需檢附證明文件向大會請假。</text:span><text:span text:style-name="T379">無</text:span><text:span text:style-name="T380">故缺</text:span><text:span text:style-name="T381">席</text:span><text:span text:style-name="T382">，</text:span><text:span text:style-name="T383">由承辦單位及</text:span></text:p>
      <text:p text:style-name="P384"><text:span text:style-name="T385"><text:s text:c="12"/></text:span><text:span text:style-name="T386">臺南市空手道委員會議決懲處之</text:span><text:span text:style-name="T387">。</text:span></text:p>
      <text:p text:style-name="P388"><text:span text:style-name="T389">十三、抽籤會議：</text:span><text:span text:style-name="T390">1</text:span><text:span text:style-name="T391">1</text:span><text:span text:style-name="T392">2</text:span><text:span text:style-name="T393">年</text:span><text:span text:style-name="T394">2</text:span><text:span text:style-name="T395">月</text:span><text:span text:style-name="T396">25</text:span><text:span text:style-name="T397">日(星期</text:span><text:span text:style-name="T398">六</text:span><text:span text:style-name="T399">)</text:span><text:span text:style-name="T400">下</text:span><text:span text:style-name="T401">午</text:span><text:span text:style-name="T402">2</text:span><text:span text:style-name="T403">時</text:span><text:span text:style-name="T404">3</text:span><text:span text:style-name="T405">0分</text:span><text:span text:style-name="T406">假臺南市</text:span><text:span text:style-name="T407">文賢國中</text:span><text:span text:style-name="T408">學生活動中心</text:span></text:p>
      <text:p text:style-name="P409"><text:s text:c="16"/>二樓會議室舉行；(電腦抽籤，同單位不排抽)。<text:s/></text:p>
      <text:p text:style-name="P410">十四、報到時間：競賽當日上午8時報到、8時至8時30分過磅、正負0.2公斤。</text:p>
      <text:p text:style-name="P411">十五、領隊裁判會議：競賽當日報到時間同時召開。地點：(文賢國中-活動中心3樓)舉行。</text:p>
      <text:p text:style-name="P412">十六、爭議事項：技術上異議一律不接受，選手資格申訴問題，應於比賽前30分鐘由領隊、</text:p>
      <text:p text:style-name="P413">教練向副裁判長提出，以大會裁判長判定為終決。<text:s/></text:p>
      <text:p text:style-name="P414"><text:span text:style-name="T415">十七、附 <text:s/></text:span><text:span text:style-name="T416"><text:s/></text:span><text:span text:style-name="T417">則：</text:span></text:p>
      <text:p text:style-name="P418"><text:s text:c="3"/>(一)<text:s/>參加比賽一切經費由各單位自理。</text:p>
      <text:p text:style-name="P419"><text:s text:c="3"/>(二)<text:s/>參加比賽選手之裝備須合乎競賽規則之規定。</text:p>
      <text:p text:style-name="P420"><text:s text:c="3"/>(三)<text:s/>參加比賽選手之裝備須合乎競賽規則之規定，自由對打選手需佩戴之護具，依全國</text:p>
      <text:p text:style-name="P421"><text:s text:c="9"/>協會辦理全國性競賽規定，如有其他規定，經大會裁判長宣佈後即許可。</text:p>
      <text:p text:style-name="P422"><text:s text:c="4"/>(四)<text:s/>競賽場內指導及當場比賽選手一名外，其他人員不得影響比賽進行或裁判、工作人員</text:p>
      <text:p text:style-name="P423"><text:s text:c="9"/>之執行，違者主審可裁定該選手不合情宜之犯規行為，第一次警告(嚴重可失格判定)</text:p>
      <text:p text:style-name="P424"><text:s text:c="9"/>，第二次失格判定。</text:p>
      <text:p text:style-name="P425"><text:s text:c="3"/>(五)<text:s/>選手經唱名三次未到，以棄權論。</text:p>
      <text:p text:style-name="P426"><text:span text:style-name="T427"><text:s text:c="3"/></text:span><text:span text:style-name="T428">(六)<text:s/></text:span><text:span text:style-name="T429">參賽選手須自行辦理相關平安保險。</text:span></text:p>
      <text:p text:style-name="P430"><text:s text:c="4"/>(七) 所提交報名資料應確實、如偽造不實或資料不符者，取消參賽資格。</text:p>
      <text:p text:style-name="P431"><text:s text:c="4"/>(八)<text:s/>競賽後成績總表呈報市政府教育局公告。</text:p>
      <text:p text:style-name="P432"><text:s text:c="3"/>(九) 國、高中甲組對打量級依據中華民國空手道協會依體重分量級實施，唯國小甲組對打</text:p>
      <text:p text:style-name="P433"><text:s text:c="8"/>量級做部分調整。</text:p>
      <text:p text:style-name="P434">十八、本辦法呈報臺南市政府教育局(體育處)核備後實施之，如有未盡事宜，得由大會裁判長</text:p>
      <text:p text:style-name="P435"><text:s text:c="6"/>召開技術委員會議，修正或補充之。</text:p>
      <text:p text:style-name="P436"/>
      <text:p text:style-name="P437"/>
      <text:p text:style-name="P438"><text:span text:style-name="T439"><text:s text:c="28"/>※</text:span><text:span text:style-name="T440">平安形與剛柔流基本形對照表</text:span><text:span text:style-name="T441">※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平安初段</text:p>
          </table:table-cell>
          <table:table-cell table:style-name="TableCell452">
            <text:p text:style-name="P453">平安二段</text:p>
          </table:table-cell>
          <table:table-cell table:style-name="TableCell454">
            <text:p text:style-name="P455">平安三段</text:p>
          </table:table-cell>
          <table:table-cell table:style-name="TableCell456">
            <text:p text:style-name="P457">平安四段</text:p>
          </table:table-cell>
          <table:table-cell table:style-name="TableCell458">
            <text:p text:style-name="P459">平安五段</text:p>
          </table:table-cell>
          <table:table-cell table:style-name="TableCell460">
            <text:p text:style-name="P461">鐵騎初段</text:p>
          </table:table-cell>
        </table:table-row>
        <table:table-row table:style-name="TableRow462">
          <table:table-cell table:style-name="TableCell463">
            <text:p text:style-name="P464">太極上段一</text:p>
          </table:table-cell>
          <table:table-cell table:style-name="TableCell465">
            <text:p text:style-name="P466">太極中段二</text:p>
          </table:table-cell>
          <table:table-cell table:style-name="TableCell467">
            <text:p text:style-name="P468">太極掛擋</text:p>
          </table:table-cell>
          <table:table-cell table:style-name="TableCell469">
            <text:p text:style-name="P470">太極迴旋擋</text:p>
          </table:table-cell>
          <table:table-cell table:style-name="TableCell471">
            <text:p text:style-name="P472">擊碎一</text:p>
          </table:table-cell>
          <table:table-cell table:style-name="TableCell473">
            <text:p text:style-name="P474">擊碎二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組別代號</text:p>
          </table:table-cell>
          <table:table-cell table:style-name="TableCell490">
            <text:p text:style-name="P491">組別名稱</text:p>
          </table:table-cell>
          <table:table-cell table:style-name="TableCell492">
            <text:p text:style-name="P493">參賽資格</text:p>
          </table:table-cell>
          <table:table-cell table:style-name="TableCell494">
            <text:p text:style-name="P495">比賽內容</text:p>
          </table:table-cell>
        </table:table-row>
        <table:table-row table:style-name="TableRow496">
          <table:table-cell table:style-name="TableCell497">
            <text:p text:style-name="P498">　</text:p>
          </table:table-cell>
          <table:table-cell table:style-name="TableCell499">
            <text:p text:style-name="P500">A01</text:p>
          </table:table-cell>
          <table:table-cell table:style-name="TableCell501">
            <text:p text:style-name="P502">國小男子高年級甲組個人形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　</text:p>
          </table:table-cell>
          <table:table-cell table:style-name="TableCell510">
            <text:p text:style-name="P511">A02</text:p>
          </table:table-cell>
          <table:table-cell table:style-name="TableCell512">
            <text:p text:style-name="P513">國小女子高年級甲組個人形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　</text:p>
          </table:table-cell>
          <table:table-cell table:style-name="TableCell521">
            <text:p text:style-name="P522">A03</text:p>
          </table:table-cell>
          <table:table-cell table:style-name="TableCell523">
            <text:p text:style-name="P524">國小男子中年級甲組個人形</text:p>
          </table:table-cell>
          <table:table-cell table:style-name="TableCell525">
            <text:p text:style-name="P526">　</text:p>
          </table:table-cell>
          <table:table-cell table:style-name="TableCell527" table:number-rows-spanned="3">
            <text:p text:style-name="P528">自由形：依WKF最新競賽規則<text:line-break/>(不可重複)</text:p>
          </table:table-cell>
        </table:table-row>
        <table:table-row table:style-name="TableRow529">
          <table:table-cell table:style-name="TableCell530">
            <text:p text:style-name="P531">　</text:p>
          </table:table-cell>
          <table:table-cell table:style-name="TableCell532">
            <text:p text:style-name="P533">A04</text:p>
          </table:table-cell>
          <table:table-cell table:style-name="TableCell534">
            <text:p text:style-name="P535">國小女子中年級甲組個人形</text:p>
          </table:table-cell>
          <table:table-cell table:style-name="TableCell536">
            <text:p text:style-name="P537">初段以上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A05</text:p>
          </table:table-cell>
          <table:table-cell table:style-name="TableCell544">
            <text:p text:style-name="P545">國小男子低年級甲組個人形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　</text:p>
          </table:table-cell>
          <table:table-cell table:style-name="TableCell552">
            <text:p text:style-name="P553">A06</text:p>
          </table:table-cell>
          <table:table-cell table:style-name="TableCell554">
            <text:p text:style-name="P555">國小女子低年級甲組個人形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/>國</text:p>
          </table:table-cell>
          <table:table-cell table:style-name="TableCell563">
            <text:p text:style-name="P564">A07</text:p>
          </table:table-cell>
          <table:table-cell table:style-name="TableCell565">
            <text:p text:style-name="P566">國小男子高年級乙組個人形</text:p>
          </table:table-cell>
          <table:table-cell table:style-name="TableCell567" table:number-rows-spanned="2">
            <text:p text:style-name="P568"/>
            <text:p text:style-name="P569"/>
          </table:table-cell>
          <table:table-cell table:style-name="TableCell570" table:number-rows-spanned="2">
            <text:p text:style-name="P571">　</text:p>
          </table:table-cell>
        </table:table-row>
        <table:table-row table:style-name="TableRow572">
          <table:table-cell table:style-name="TableCell573">
            <text:p text:style-name="P574"><text:s/>小</text:p>
          </table:table-cell>
          <table:table-cell table:style-name="TableCell575">
            <text:p text:style-name="P576">A08</text:p>
          </table:table-cell>
          <table:table-cell table:style-name="TableCell577">
            <text:p text:style-name="P578"><text:span text:style-name="T579">國小</text:span><text:span text:style-name="T580">女</text:span><text:span text:style-name="T581">子</text:span><text:span text:style-name="T582">高</text:span><text:span text:style-name="T583">年級</text:span><text:span text:style-name="T584">乙</text:span><text:span text:style-name="T585">組個人形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個</text:p>
          </table:table-cell>
          <table:table-cell table:style-name="TableCell591">
            <text:p text:style-name="P592">A09</text:p>
          </table:table-cell>
          <table:table-cell table:style-name="TableCell593">
            <text:p text:style-name="P594"><text:span text:style-name="T595">國小男子</text:span><text:span text:style-name="T596">中</text:span><text:span text:style-name="T597">年級</text:span><text:span text:style-name="T598">乙</text:span><text:span text:style-name="T599">組個人形</text:span></text:p>
          </table:table-cell>
          <table:table-cell table:style-name="TableCell600">
            <text:p text:style-name="P601"><text:span text:style-name="T602">1～3</text:span><text:span text:style-name="T603">級</text:span></text:p>
          </table:table-cell>
          <table:table-cell table:style-name="TableCell604">
            <text:p text:style-name="P605">　初賽(裁判指定)：</text:p>
            <text:p text:style-name="P606"/>
          </table:table-cell>
        </table:table-row>
        <table:table-row table:style-name="TableRow607">
          <table:table-cell table:style-name="TableCell608">
            <text:p text:style-name="P609">人</text:p>
          </table:table-cell>
          <table:table-cell table:style-name="TableCell610">
            <text:p text:style-name="P611">A10</text:p>
          </table:table-cell>
          <table:table-cell table:style-name="TableCell612">
            <text:p text:style-name="P613"><text:span text:style-name="T614">國小</text:span><text:span text:style-name="T615">女</text:span><text:span text:style-name="T616">子</text:span><text:span text:style-name="T617">中</text:span><text:span text:style-name="T618">年級</text:span><text:span text:style-name="T619">乙</text:span><text:span text:style-name="T620">組個人形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平安三段、四段、五段</text:p>
          </table:table-cell>
        </table:table-row>
        <table:table-row table:style-name="TableRow625">
          <table:table-cell table:style-name="TableCell626">
            <text:p text:style-name="P627">形</text:p>
          </table:table-cell>
          <table:table-cell table:style-name="TableCell628">
            <text:p text:style-name="P629">A11</text:p>
          </table:table-cell>
          <table:table-cell table:style-name="TableCell630">
            <text:p text:style-name="P631"><text:span text:style-name="T632">國小男子低年級</text:span><text:span text:style-name="T633">乙</text:span><text:span text:style-name="T634">組個人形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複賽、決賽：自由形</text:p>
          </table:table-cell>
        </table:table-row>
        <table:table-row table:style-name="TableRow639">
          <table:table-cell table:style-name="TableCell640">
            <text:p text:style-name="P641">　</text:p>
          </table:table-cell>
          <table:table-cell table:style-name="TableCell642">
            <text:p text:style-name="P643">A12</text:p>
          </table:table-cell>
          <table:table-cell table:style-name="TableCell644">
            <text:p text:style-name="P645"><text:span text:style-name="T646">國小</text:span><text:span text:style-name="T647">女</text:span><text:span text:style-name="T648">子</text:span><text:span text:style-name="T649">低年級乙</text:span><text:span text:style-name="T650">組個人形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　</text:p>
          </table:table-cell>
          <table:table-cell table:style-name="TableCell658">
            <text:p text:style-name="P659">A13</text:p>
          </table:table-cell>
          <table:table-cell table:style-name="TableCell660">
            <text:p text:style-name="P661">國小男子高年級丙組個人形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　</text:p>
          </table:table-cell>
        </table:table-row>
        <table:table-row table:style-name="TableRow666">
          <table:table-cell table:style-name="TableCell667">
            <text:p text:style-name="P668">　</text:p>
          </table:table-cell>
          <table:table-cell table:style-name="TableCell669">
            <text:p text:style-name="P670">A14</text:p>
          </table:table-cell>
          <table:table-cell table:style-name="TableCell671">
            <text:p text:style-name="P672"><text:span text:style-name="T673">國小</text:span><text:span text:style-name="T674">女</text:span><text:span text:style-name="T675">子</text:span><text:span text:style-name="T676">高</text:span><text:span text:style-name="T677">年級</text:span><text:span text:style-name="T678">丙</text:span><text:span text:style-name="T679">組</text:span><text:span text:style-name="T680">個人形</text:span>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>　初賽、複賽(裁判指定)：</text:p>
            <text:p text:style-name="P685">平安二段、三段、四段</text:p>
          </table:table-cell>
        </table:table-row>
        <table:table-row table:style-name="TableRow686">
          <table:table-cell table:style-name="TableCell687">
            <text:p text:style-name="P688">　</text:p>
          </table:table-cell>
          <table:table-cell table:style-name="TableCell689">
            <text:p text:style-name="P690">A15</text:p>
          </table:table-cell>
          <table:table-cell table:style-name="TableCell691">
            <text:p text:style-name="P692"><text:span text:style-name="T693">國小男子</text:span><text:span text:style-name="T694">中</text:span><text:span text:style-name="T695">年級</text:span><text:span text:style-name="T696">丙</text:span><text:span text:style-name="T697">組</text:span><text:span text:style-name="T698">個人形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　</text:p>
          </table:table-cell>
          <table:table-cell table:style-name="TableCell704">
            <text:p text:style-name="P705">A16</text:p>
          </table:table-cell>
          <table:table-cell table:style-name="TableCell706">
            <text:p text:style-name="P707"><text:span text:style-name="T708">國小</text:span><text:span text:style-name="T709">女</text:span><text:span text:style-name="T710">子</text:span><text:span text:style-name="T711">中</text:span><text:span text:style-name="T712">年級</text:span><text:span text:style-name="T713">丙</text:span><text:span text:style-name="T714">組</text:span><text:span text:style-name="T715">個人形</text:span></text:p>
          </table:table-cell>
          <table:table-cell table:style-name="TableCell716">
            <text:p text:style-name="P717"><text:span text:style-name="T718">4～6</text:span><text:span text:style-name="T719">級</text:span></text:p>
          </table:table-cell>
          <table:table-cell table:style-name="TableCell720">
            <text:p text:style-name="P721">決賽自選(可與初、複賽重複)</text:p>
          </table:table-cell>
        </table:table-row>
        <table:table-row table:style-name="TableRow722">
          <table:table-cell table:style-name="TableCell723">
            <text:p text:style-name="P724">　</text:p>
          </table:table-cell>
          <table:table-cell table:style-name="TableCell725">
            <text:p text:style-name="P726">A17</text:p>
          </table:table-cell>
          <table:table-cell table:style-name="TableCell727">
            <text:p text:style-name="P728"><text:span text:style-name="T729">國小男子低年級</text:span><text:span text:style-name="T730">丙</text:span><text:span text:style-name="T731">組</text:span><text:span text:style-name="T732">個人形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　</text:p>
          </table:table-cell>
          <table:table-cell table:style-name="TableCell740">
            <text:p text:style-name="P741">A18</text:p>
          </table:table-cell>
          <table:table-cell table:style-name="TableCell742">
            <text:p text:style-name="P743"><text:span text:style-name="T744">國小</text:span><text:span text:style-name="T745">女</text:span><text:span text:style-name="T746">子</text:span><text:span text:style-name="T747">低年級丙</text:span><text:span text:style-name="T748">組</text:span><text:span text:style-name="T749">個人形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 table:number-rows-spanned="6">
            <text:p text:style-name="P756">　</text:p>
            <text:p text:style-name="P757"/>
          </table:table-cell>
          <table:table-cell table:style-name="TableCell758">
            <text:p text:style-name="P759">A19</text:p>
          </table:table-cell>
          <table:table-cell table:style-name="TableCell760">
            <text:p text:style-name="P761">國小男子高年級丁組個人形</text:p>
          </table:table-cell>
          <table:table-cell table:style-name="TableCell762" table:number-rows-spanned="6">
            <text:p text:style-name="P763">　</text:p>
            <text:p text:style-name="P764"><text:span text:style-name="T765">7</text:span><text:span text:style-name="T766">級以下</text:span></text:p>
          </table:table-cell>
          <table:table-cell table:style-name="TableCell767" table:number-rows-spanned="6">
            <text:p text:style-name="P768">　</text:p>
            <text:p text:style-name="P769"><text:span text:style-name="T770">平安</text:span><text:span text:style-name="T771">初段、安平二段</text:span><text:span text:style-name="T772"><text:line-break/>(</text:span><text:span text:style-name="T773">隔場可重複</text:span><text:span text:style-name="T774">)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A20</text:p>
          </table:table-cell>
          <table:table-cell table:style-name="TableCell779">
            <text:p text:style-name="P780"><text:span text:style-name="T781">國小</text:span><text:span text:style-name="T782">女</text:span><text:span text:style-name="T783">子</text:span><text:span text:style-name="T784">高</text:span><text:span text:style-name="T785">年級</text:span><text:span text:style-name="T786">丁</text:span><text:span text:style-name="T787">組</text:span><text:span text:style-name="T788">個人形</text:span>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A21</text:p>
          </table:table-cell>
          <table:table-cell table:style-name="TableCell795">
            <text:p text:style-name="P796"><text:span text:style-name="T797">國小男子</text:span><text:span text:style-name="T798">中</text:span><text:span text:style-name="T799">年級</text:span><text:span text:style-name="T800">丁</text:span><text:span text:style-name="T801">組</text:span><text:span text:style-name="T802">個人形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A22</text:p>
          </table:table-cell>
          <table:table-cell table:style-name="TableCell809">
            <text:p text:style-name="P810"><text:span text:style-name="T811">國小</text:span><text:span text:style-name="T812">女</text:span><text:span text:style-name="T813">子</text:span><text:span text:style-name="T814">中</text:span><text:span text:style-name="T815">年級</text:span><text:span text:style-name="T816">丁</text:span><text:span text:style-name="T817">組</text:span><text:span text:style-name="T818">個人形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A23</text:p>
          </table:table-cell>
          <table:table-cell table:style-name="TableCell825">
            <text:p text:style-name="P826"><text:span text:style-name="T827">國小男子低年級</text:span><text:span text:style-name="T828">丁</text:span><text:span text:style-name="T829">組</text:span><text:span text:style-name="T830">個人形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A24</text:p>
          </table:table-cell>
          <table:table-cell table:style-name="TableCell837">
            <text:p text:style-name="P838"><text:span text:style-name="T839">國小</text:span><text:span text:style-name="T840">女</text:span><text:span text:style-name="T841">子</text:span><text:span text:style-name="T842">低年級丁</text:span><text:span text:style-name="T843">組</text:span><text:span text:style-name="T844">個人形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 table:number-rows-spanned="34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>國</text:p>
            <text:p text:style-name="P872">小</text:p>
            <text:p text:style-name="P873">組</text:p>
            <text:p text:style-name="P874">對</text:p>
            <text:p text:style-name="P875">打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>國</text:p>
            <text:p text:style-name="P902">小</text:p>
            <text:p text:style-name="P903">組</text:p>
            <text:p text:style-name="P904">對</text:p>
            <text:p text:style-name="P905"><text:span text:style-name="T906">打</text:span></text:p>
          </table:table-cell>
          <table:table-cell table:style-name="TableCell907">
            <text:p text:style-name="P908">A25</text:p>
          </table:table-cell>
          <table:table-cell table:style-name="TableCell909">
            <text:p text:style-name="P910"><text:span text:style-name="T911">國小男子</text:span><text:span text:style-name="T912">高年級</text:span><text:span text:style-name="T913">第一量級對打</text:span></text:p>
          </table:table-cell>
          <table:table-cell table:style-name="TableCell914" table:number-rows-spanned="5">
            <text:p text:style-name="P915">初段以上</text:p>
          </table:table-cell>
          <table:table-cell table:style-name="TableCell916" table:number-rows-spanned="5">
            <text:p text:style-name="P917">第一量級：<text:s/>30公斤以下</text:p>
            <text:p text:style-name="P918">第二量級：<text:s/>35公斤以下</text:p>
            <text:p text:style-name="P919">第三量級：<text:s/>40公斤以下</text:p>
            <text:p text:style-name="P920">第四量級：<text:s/>45公斤以下</text:p>
            <text:p text:style-name="P921">第五量級：<text:s/>45公斤以上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A26</text:p>
          </table:table-cell>
          <table:table-cell table:style-name="TableCell926">
            <text:p text:style-name="P927"><text:span text:style-name="T928">國小男子</text:span><text:span text:style-name="T929">高年級</text:span><text:span text:style-name="T930">第</text:span><text:span text:style-name="T931">二</text:span><text:span text:style-name="T932">量級對打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A27</text:p>
          </table:table-cell>
          <table:table-cell table:style-name="TableCell939">
            <text:p text:style-name="P940"><text:span text:style-name="T941">國小男子</text:span><text:span text:style-name="T942">高年級</text:span><text:span text:style-name="T943">第</text:span><text:span text:style-name="T944">三</text:span><text:span text:style-name="T945">量級對打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A28</text:p>
          </table:table-cell>
          <table:table-cell table:style-name="TableCell952">
            <text:p text:style-name="P953"><text:span text:style-name="T954">國小男子</text:span><text:span text:style-name="T955">高年級</text:span><text:span text:style-name="T956">第</text:span><text:span text:style-name="T957">四</text:span><text:span text:style-name="T958">量級對打</text:span>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A29</text:p>
          </table:table-cell>
          <table:table-cell table:style-name="TableCell965">
            <text:p text:style-name="P966"><text:span text:style-name="T967">國小男子</text:span><text:span text:style-name="T968">高年級</text:span><text:span text:style-name="T969">第</text:span><text:span text:style-name="T970">五</text:span><text:span text:style-name="T971">量級對打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A30</text:p>
          </table:table-cell>
          <table:table-cell table:style-name="TableCell978">
            <text:p text:style-name="P979"><text:span text:style-name="T980">國小</text:span><text:span text:style-name="T981">女</text:span><text:span text:style-name="T982">子</text:span><text:span text:style-name="T983">高年級</text:span><text:span text:style-name="T984">第一量級對打</text:span></text:p>
          </table:table-cell>
          <table:table-cell table:style-name="TableCell985" table:number-rows-spanned="4">
            <text:p text:style-name="P986">初段以上</text:p>
          </table:table-cell>
          <table:table-cell table:style-name="TableCell987" table:number-rows-spanned="4">
            <text:p text:style-name="P988">第一量級：<text:s/>30公斤以下</text:p>
            <text:p text:style-name="P989">第二量級：<text:s/>35公斤以下</text:p>
            <text:p text:style-name="P990">第三量級：<text:s/>40公斤以下</text:p>
            <text:p text:style-name="P991">第四量級：<text:s/>40公斤以上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A31</text:p>
          </table:table-cell>
          <table:table-cell table:style-name="TableCell996">
            <text:p text:style-name="P997"><text:span text:style-name="T998">國小</text:span><text:span text:style-name="T999">女</text:span><text:span text:style-name="T1000">子</text:span><text:span text:style-name="T1001">高年級</text:span><text:span text:style-name="T1002">第二量級對打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A32</text:p>
          </table:table-cell>
          <table:table-cell table:style-name="TableCell1009">
            <text:p text:style-name="P1010"><text:span text:style-name="T1011">國小</text:span><text:span text:style-name="T1012">女</text:span><text:span text:style-name="T1013">子</text:span><text:span text:style-name="T1014">高年級</text:span><text:span text:style-name="T1015">第三量級對打</text:span>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A33</text:p>
          </table:table-cell>
          <table:table-cell table:style-name="TableCell1022">
            <text:p text:style-name="P1023"><text:span text:style-name="T1024">國小</text:span><text:span text:style-name="T1025">女</text:span><text:span text:style-name="T1026">子</text:span><text:span text:style-name="T1027">高年級</text:span><text:span text:style-name="T1028">第四量級對打</text:span>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A34</text:p>
          </table:table-cell>
          <table:table-cell table:style-name="TableCell1035">
            <text:p text:style-name="P1036">國小男子中年級第一量級對打</text:p>
          </table:table-cell>
          <table:table-cell table:style-name="TableCell1037" table:number-rows-spanned="3">
            <text:p text:style-name="P1038">初段以上</text:p>
          </table:table-cell>
          <table:table-cell table:style-name="TableCell1039" table:number-rows-spanned="3">
            <text:p text:style-name="P1040">第一量級：<text:s/>30公斤以下</text:p>
            <text:p text:style-name="P1041">第二量級：<text:s/>40公斤以下</text:p>
            <text:p text:style-name="P1042">第三量級：<text:s/>40公斤以上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35</text:p>
          </table:table-cell>
          <table:table-cell table:style-name="TableCell1047">
            <text:p text:style-name="P1048">國小男子中年級第二量級對打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A36</text:p>
          </table:table-cell>
          <table:table-cell table:style-name="TableCell1055">
            <text:p text:style-name="P1056">國小男子中年級第三量級對打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A37</text:p>
          </table:table-cell>
          <table:table-cell table:style-name="TableCell1063">
            <text:p text:style-name="P1064">國小女子中年級第一量級對打</text:p>
          </table:table-cell>
          <table:table-cell table:style-name="TableCell1065" table:number-rows-spanned="2">
            <text:p text:style-name="P1066"><text:span text:style-name="T1067">初段以上</text:span></text:p>
          </table:table-cell>
          <table:table-cell table:style-name="TableCell1068" table:number-rows-spanned="2">
            <text:p text:style-name="P1069">第一量級：<text:s/>30公斤以下</text:p>
            <text:p text:style-name="P1070">第二量級：<text:s/>30公斤以上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A38</text:p>
          </table:table-cell>
          <table:table-cell table:style-name="TableCell1075">
            <text:p text:style-name="P1076">國小女子中年級第二量級對打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A39</text:p>
          </table:table-cell>
          <table:table-cell table:style-name="TableCell1083">
            <text:p text:style-name="P1084">國小男子低年級甲組個人對打</text:p>
          </table:table-cell>
          <table:table-cell table:style-name="TableCell1085" table:number-rows-spanned="2">
            <text:p text:style-name="P1086"><text:span text:style-name="T1087">初段以上</text:span></text:p>
          </table:table-cell>
          <table:table-cell table:style-name="TableCell1088" table:number-rows-spanned="8">
            <text:p text:style-name="P1089">自由一招對打：</text:p>
            <text:p text:style-name="P1090">上段、中段、前踢、</text:p>
            <text:p text:style-name="P1091">側踢、迴旋踢</text:p>
            <text:p text:style-name="P1092">(防守者有效還擊)</text:p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A40</text:p>
          </table:table-cell>
          <table:table-cell table:style-name="TableCell1098">
            <text:p text:style-name="P1099">國小女子低年級甲組個人對打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A41</text:p>
          </table:table-cell>
          <table:table-cell table:style-name="TableCell1106">
            <text:p text:style-name="P1107">國小男子高年級乙組個人對打</text:p>
          </table:table-cell>
          <table:table-cell table:style-name="TableCell1108" table:number-rows-spanned="6">
            <text:p text:style-name="P1109">1～3級</text:p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A42</text:p>
          </table:table-cell>
          <table:table-cell table:style-name="TableCell1115">
            <text:p text:style-name="P1116"><text:span text:style-name="T1117">國小</text:span><text:span text:style-name="T1118">女</text:span><text:span text:style-name="T1119">子</text:span><text:span text:style-name="T1120">高</text:span><text:span text:style-name="T1121">年級</text:span><text:span text:style-name="T1122">乙</text:span><text:span text:style-name="T1123">組個人</text:span><text:span text:style-name="T1124">對打</text:span>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43</text:p>
          </table:table-cell>
          <table:table-cell table:style-name="TableCell1131">
            <text:p text:style-name="P1132"><text:span text:style-name="T1133">國小男子</text:span><text:span text:style-name="T1134">中</text:span><text:span text:style-name="T1135">年級</text:span><text:span text:style-name="T1136">乙</text:span><text:span text:style-name="T1137">組個人</text:span><text:span text:style-name="T1138">對打</text:span>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A44</text:p>
          </table:table-cell>
          <table:table-cell table:style-name="TableCell1145">
            <text:p text:style-name="P1146"><text:span text:style-name="T1147">國小</text:span><text:span text:style-name="T1148">女</text:span><text:span text:style-name="T1149">子</text:span><text:span text:style-name="T1150">中</text:span><text:span text:style-name="T1151">年級</text:span><text:span text:style-name="T1152">乙</text:span><text:span text:style-name="T1153">組個人</text:span><text:span text:style-name="T1154">對打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A45</text:p>
          </table:table-cell>
          <table:table-cell table:style-name="TableCell1161">
            <text:p text:style-name="P1162"><text:span text:style-name="T1163">國小男子低年級</text:span><text:span text:style-name="T1164">乙</text:span><text:span text:style-name="T1165">組個人</text:span><text:span text:style-name="T1166">對打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A46</text:p>
          </table:table-cell>
          <table:table-cell table:style-name="TableCell1173">
            <text:p text:style-name="P1174"><text:span text:style-name="T1175">國小</text:span><text:span text:style-name="T1176">女</text:span><text:span text:style-name="T1177">子</text:span><text:span text:style-name="T1178">低年級乙</text:span><text:span text:style-name="T1179">組個人</text:span><text:span text:style-name="T1180">對打</text:span>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A47</text:p>
          </table:table-cell>
          <table:table-cell table:style-name="TableCell1187">
            <text:p text:style-name="P1188">國小男子高年級丙組個人對打</text:p>
          </table:table-cell>
          <table:table-cell table:style-name="TableCell1189" table:number-rows-spanned="6">
            <text:p text:style-name="P1190">4～6級</text:p>
          </table:table-cell>
          <table:table-cell table:style-name="TableCell1191" table:number-rows-spanned="6">
            <text:p text:style-name="P1192">基本一招對打：</text:p>
            <text:p text:style-name="P1193">上段、中段、前踢、</text:p>
            <text:p text:style-name="P1194">側踢、迴旋踢</text:p>
            <text:p text:style-name="P1195">(防守者逆擊還擊)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A48</text:p>
          </table:table-cell>
          <table:table-cell table:style-name="TableCell1200">
            <text:p text:style-name="P1201"><text:span text:style-name="T1202">國小</text:span><text:span text:style-name="T1203">女</text:span><text:span text:style-name="T1204">子</text:span><text:span text:style-name="T1205">高</text:span><text:span text:style-name="T1206">年級</text:span><text:span text:style-name="T1207">丙</text:span><text:span text:style-name="T1208">組個人</text:span><text:span text:style-name="T1209">對打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A49</text:p>
          </table:table-cell>
          <table:table-cell table:style-name="TableCell1216">
            <text:p text:style-name="P1217"><text:span text:style-name="T1218">國小男子</text:span><text:span text:style-name="T1219">中</text:span><text:span text:style-name="T1220">年級</text:span><text:span text:style-name="T1221">丙</text:span><text:span text:style-name="T1222">組個人</text:span><text:span text:style-name="T1223">對打</text:span>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A50</text:p>
          </table:table-cell>
          <table:table-cell table:style-name="TableCell1230">
            <text:p text:style-name="P1231"><text:span text:style-name="T1232">國小</text:span><text:span text:style-name="T1233">女</text:span><text:span text:style-name="T1234">子</text:span><text:span text:style-name="T1235">中</text:span><text:span text:style-name="T1236">年級</text:span><text:span text:style-name="T1237">丙</text:span><text:span text:style-name="T1238">組個人</text:span><text:span text:style-name="T1239">對打</text:span>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A51</text:p>
          </table:table-cell>
          <table:table-cell table:style-name="TableCell1246">
            <text:p text:style-name="P1247"><text:span text:style-name="T1248">國小男子低年級</text:span><text:span text:style-name="T1249">丙</text:span><text:span text:style-name="T1250">組個人</text:span><text:span text:style-name="T1251">對打</text:span>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A52</text:p>
          </table:table-cell>
          <table:table-cell table:style-name="TableCell1258">
            <text:p text:style-name="P1259"><text:span text:style-name="T1260">國小</text:span><text:span text:style-name="T1261">女</text:span><text:span text:style-name="T1262">子</text:span><text:span text:style-name="T1263">低年級丙</text:span><text:span text:style-name="T1264">組個人</text:span><text:span text:style-name="T1265">對打</text:span>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A53</text:p>
          </table:table-cell>
          <table:table-cell table:style-name="TableCell1272">
            <text:p text:style-name="P1273">國小男子高年級丁組個人對打</text:p>
          </table:table-cell>
          <table:table-cell table:style-name="TableCell1274" table:number-rows-spanned="6">
            <text:p text:style-name="P1275">7級以下</text:p>
          </table:table-cell>
          <table:table-cell table:style-name="TableCell1276" table:number-rows-spanned="6">
            <text:p text:style-name="P1277">基本一招對打：</text:p>
            <text:p text:style-name="P1278">上段、中段、前踢</text:p>
            <text:p text:style-name="P1279"><text:s/>(防守者逆擊還擊)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A54</text:p>
          </table:table-cell>
          <table:table-cell table:style-name="TableCell1284">
            <text:p text:style-name="P1285"><text:span text:style-name="T1286">國小</text:span><text:span text:style-name="T1287">女</text:span><text:span text:style-name="T1288">子</text:span><text:span text:style-name="T1289">高</text:span><text:span text:style-name="T1290">年級</text:span><text:span text:style-name="T1291">丁</text:span><text:span text:style-name="T1292">組個人</text:span><text:span text:style-name="T1293">對打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A55</text:p>
          </table:table-cell>
          <table:table-cell table:style-name="TableCell1300">
            <text:p text:style-name="P1301"><text:span text:style-name="T1302">國小男子</text:span><text:span text:style-name="T1303">中</text:span><text:span text:style-name="T1304">年級</text:span><text:span text:style-name="T1305">丁</text:span><text:span text:style-name="T1306">組個人</text:span><text:span text:style-name="T1307">對打</text:span>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A56</text:p>
          </table:table-cell>
          <table:table-cell table:style-name="TableCell1314">
            <text:p text:style-name="P1315"><text:span text:style-name="T1316">國小</text:span><text:span text:style-name="T1317">女</text:span><text:span text:style-name="T1318">子</text:span><text:span text:style-name="T1319">中</text:span><text:span text:style-name="T1320">年級</text:span><text:span text:style-name="T1321">丁</text:span><text:span text:style-name="T1322">組個人</text:span><text:span text:style-name="T1323">對打</text:span>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A57</text:p>
          </table:table-cell>
          <table:table-cell table:style-name="TableCell1330">
            <text:p text:style-name="P1331"><text:span text:style-name="T1332">國小男子低年級</text:span><text:span text:style-name="T1333">丁</text:span><text:span text:style-name="T1334">組個人</text:span><text:span text:style-name="T1335">對打</text:span>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A58</text:p>
          </table:table-cell>
          <table:table-cell table:style-name="TableCell1342">
            <text:p text:style-name="P1343"><text:span text:style-name="T1344">國小</text:span><text:span text:style-name="T1345">女</text:span><text:span text:style-name="T1346">子</text:span><text:span text:style-name="T1347">低年級丁</text:span><text:span text:style-name="T1348">組個人</text:span><text:span text:style-name="T1349">對打</text:span>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6">
            <text:p text:style-name="P1354">國</text:p>
            <text:p text:style-name="P1355">中</text:p>
            <text:p text:style-name="P1356">組</text:p>
            <text:p text:style-name="P1357">個</text:p>
            <text:p text:style-name="P1358">人</text:p>
            <text:p text:style-name="P1359"><text:span text:style-name="T1360">形</text:span></text:p>
          </table:table-cell>
          <table:table-cell table:style-name="TableCell1361">
            <text:p text:style-name="P1362">B01</text:p>
          </table:table-cell>
          <table:table-cell table:style-name="TableCell1363">
            <text:p text:style-name="P1364">國中男子甲組個人形</text:p>
          </table:table-cell>
          <table:table-cell table:style-name="TableCell1365" table:number-rows-spanned="2">
            <text:p text:style-name="P1366">初段以上</text:p>
          </table:table-cell>
          <table:table-cell table:style-name="TableCell1367" table:number-rows-spanned="2">
            <text:p text:style-name="P1368">自由形：</text:p>
            <text:p text:style-name="P1369">依WKF最新競賽規則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B02</text:p>
          </table:table-cell>
          <table:table-cell table:style-name="TableCell1374">
            <text:p text:style-name="P1375">國中女子甲組個人形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B03</text:p>
          </table:table-cell>
          <table:table-cell table:style-name="TableCell1382">
            <text:p text:style-name="P1383">國中男子乙組個人形</text:p>
          </table:table-cell>
          <table:table-cell table:style-name="TableCell1384" table:number-rows-spanned="2">
            <text:p text:style-name="P1385">1～3級</text:p>
          </table:table-cell>
          <table:table-cell table:style-name="TableCell1386" table:number-rows-spanned="2">
            <text:p text:style-name="P1387">初賽：平安三段、四段、五段</text:p>
            <text:p text:style-name="P1388">複賽、決賽：自由形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B04</text:p>
          </table:table-cell>
          <table:table-cell table:style-name="TableCell1393">
            <text:p text:style-name="P1394">國中女子乙組個人形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B05</text:p>
          </table:table-cell>
          <table:table-cell table:style-name="TableCell1401">
            <text:p text:style-name="P1402">國中男子丙組個人形</text:p>
          </table:table-cell>
          <table:table-cell table:style-name="TableCell1403" table:number-rows-spanned="2">
            <text:p text:style-name="P1404">4～6級</text:p>
          </table:table-cell>
          <table:table-cell table:style-name="TableCell1405" table:number-rows-spanned="2">
            <text:p text:style-name="P1406">初賽：平安二段、三段、四段</text:p>
            <text:p text:style-name="P1407">決賽自選(可與初、複賽重複)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B06</text:p>
          </table:table-cell>
          <table:table-cell table:style-name="TableCell1412">
            <text:p text:style-name="P1413">國中女子丙組個人形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20">
            <text:p text:style-name="P1418">國</text:p>
            <text:p text:style-name="P1419">中</text:p>
            <text:p text:style-name="P1420">組</text:p>
            <text:p text:style-name="P1421">對</text:p>
            <text:p text:style-name="P1422"><text:span text:style-name="T1423">打</text:span></text:p>
          </table:table-cell>
          <table:table-cell table:style-name="TableCell1424">
            <text:p text:style-name="P1425">B07</text:p>
          </table:table-cell>
          <table:table-cell table:style-name="TableCell1426">
            <text:p text:style-name="P1427"><text:span text:style-name="T1428">國</text:span><text:span text:style-name="T1429">中</text:span><text:span text:style-name="T1430">男子</text:span><text:span text:style-name="T1431">甲組第一量級對打</text:span></text:p>
          </table:table-cell>
          <table:table-cell table:style-name="TableCell1432" table:number-rows-spanned="9">
            <text:p text:style-name="P1433">初段以上</text:p>
          </table:table-cell>
          <table:table-cell table:style-name="TableCell1434" table:number-rows-spanned="5">
            <text:p text:style-name="P1435">第一量級：<text:s/>52公斤以下</text:p>
            <text:p text:style-name="P1436">第二量級：<text:s/>57公斤以下</text:p>
            <text:p text:style-name="P1437">第三量級：<text:s/>63公斤以下</text:p>
            <text:p text:style-name="P1438">第四量級：<text:s/>70公斤以下</text:p>
            <text:p text:style-name="P1439">第五量級：<text:s/>70公斤以上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B08</text:p>
          </table:table-cell>
          <table:table-cell table:style-name="TableCell1444">
            <text:p text:style-name="P1445"><text:span text:style-name="T1446">國</text:span><text:span text:style-name="T1447">中</text:span><text:span text:style-name="T1448">男子甲組第</text:span><text:span text:style-name="T1449">二</text:span><text:span text:style-name="T1450">量級對打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B09</text:p>
          </table:table-cell>
          <table:table-cell table:style-name="TableCell1457">
            <text:p text:style-name="P1458"><text:span text:style-name="T1459">國</text:span><text:span text:style-name="T1460">中</text:span><text:span text:style-name="T1461">男子甲組第</text:span><text:span text:style-name="T1462">三</text:span><text:span text:style-name="T1463">量級對打</text:span>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B10</text:p>
          </table:table-cell>
          <table:table-cell table:style-name="TableCell1470">
            <text:p text:style-name="P1471"><text:span text:style-name="T1472">國</text:span><text:span text:style-name="T1473">中</text:span><text:span text:style-name="T1474">男子甲組第</text:span><text:span text:style-name="T1475">四</text:span><text:span text:style-name="T1476">量級對打</text:span>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B11</text:p>
          </table:table-cell>
          <table:table-cell table:style-name="TableCell1483">
            <text:p text:style-name="P1484"><text:span text:style-name="T1485">國</text:span><text:span text:style-name="T1486">中</text:span><text:span text:style-name="T1487">男子甲組第</text:span><text:span text:style-name="T1488">五</text:span><text:span text:style-name="T1489">量級對打</text:span>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B12</text:p>
          </table:table-cell>
          <table:table-cell table:style-name="TableCell1496">
            <text:p text:style-name="P1497"><text:span text:style-name="T1498">國</text:span><text:span text:style-name="T1499">中女</text:span><text:span text:style-name="T1500">子</text:span><text:span text:style-name="T1501">甲組第一量級對打</text:span></text:p>
          </table:table-cell>
          <table:covered-table-cell>
            <text:p text:style-name="P1502"/>
          </table:covered-table-cell>
          <table:table-cell table:style-name="TableCell1503" table:number-rows-spanned="4">
            <text:p text:style-name="P1504">第一量級：<text:s/>47公斤以下</text:p>
            <text:p text:style-name="P1505">第二量級：<text:s/>54公斤以下</text:p>
            <text:p text:style-name="P1506">第三量級：<text:s/>61公斤以下</text:p>
            <text:p text:style-name="P1507"><text:span text:style-name="T1508">第</text:span><text:span text:style-name="T1509">四</text:span><text:span text:style-name="T1510">量級</text:span><text:span text:style-name="T1511">： 61</text:span><text:span text:style-name="T1512">公斤以</text:span><text:span text:style-name="T1513">上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B13</text:p>
          </table:table-cell>
          <table:table-cell table:style-name="TableCell1518">
            <text:p text:style-name="P1519"><text:span text:style-name="T1520">國</text:span><text:span text:style-name="T1521">中女</text:span><text:span text:style-name="T1522">子</text:span><text:span text:style-name="T1523">甲組第</text:span><text:span text:style-name="T1524">二</text:span><text:span text:style-name="T1525">量級對打</text:span>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B14</text:p>
          </table:table-cell>
          <table:table-cell table:style-name="TableCell1532">
            <text:p text:style-name="P1533"><text:span text:style-name="T1534">國</text:span><text:span text:style-name="T1535">中女</text:span><text:span text:style-name="T1536">子</text:span><text:span text:style-name="T1537">甲組第</text:span><text:span text:style-name="T1538">三</text:span><text:span text:style-name="T1539">量級對打</text:span>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B15</text:p>
          </table:table-cell>
          <table:table-cell table:style-name="TableCell1546">
            <text:p text:style-name="P1547"><text:span text:style-name="T1548">國</text:span><text:span text:style-name="T1549">中女</text:span><text:span text:style-name="T1550">子</text:span><text:span text:style-name="T1551">甲組第</text:span><text:span text:style-name="T1552">四</text:span><text:span text:style-name="T1553">量級對打</text:span>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B16</text:p>
          </table:table-cell>
          <table:table-cell table:style-name="TableCell1560">
            <text:p text:style-name="P1561"><text:span text:style-name="T1562">國</text:span><text:span text:style-name="T1563">中</text:span><text:span text:style-name="T1564">男子</text:span><text:span text:style-name="T1565">乙組第一量級對打</text:span></text:p>
          </table:table-cell>
          <table:table-cell table:style-name="TableCell1566" table:number-rows-spanned="9">
            <text:p text:style-name="P1567">1～3級</text:p>
          </table:table-cell>
          <table:table-cell table:style-name="TableCell1568" table:number-rows-spanned="5">
            <text:p text:style-name="P1569">第一量級：<text:s/>52公斤以下</text:p>
            <text:p text:style-name="P1570">第二量級：<text:s/>57公斤以下</text:p>
            <text:p text:style-name="P1571">第三量級：<text:s/>63公斤以下</text:p>
            <text:p text:style-name="P1572">第四量級：<text:s/>70公斤以下</text:p>
            <text:p text:style-name="P1573">第五量級：<text:s/>70公斤以上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B17</text:p>
          </table:table-cell>
          <table:table-cell table:style-name="TableCell1578">
            <text:p text:style-name="P1579"><text:span text:style-name="T1580">國</text:span><text:span text:style-name="T1581">中</text:span><text:span text:style-name="T1582">男子</text:span><text:span text:style-name="T1583">乙組</text:span><text:span text:style-name="T1584">第</text:span><text:span text:style-name="T1585">二</text:span><text:span text:style-name="T1586">量級對打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B18</text:p>
          </table:table-cell>
          <table:table-cell table:style-name="TableCell1593">
            <text:p text:style-name="P1594"><text:span text:style-name="T1595">國</text:span><text:span text:style-name="T1596">中</text:span><text:span text:style-name="T1597">男子</text:span><text:span text:style-name="T1598">乙組</text:span><text:span text:style-name="T1599">第</text:span><text:span text:style-name="T1600">三</text:span><text:span text:style-name="T1601">量級對打</text:span>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B19</text:p>
          </table:table-cell>
          <table:table-cell table:style-name="TableCell1608">
            <text:p text:style-name="P1609"><text:span text:style-name="T1610">國</text:span><text:span text:style-name="T1611">中</text:span><text:span text:style-name="T1612">男子</text:span><text:span text:style-name="T1613">乙組</text:span><text:span text:style-name="T1614">第</text:span><text:span text:style-name="T1615">四</text:span><text:span text:style-name="T1616">量級對打</text:span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B20</text:p>
          </table:table-cell>
          <table:table-cell table:style-name="TableCell1623">
            <text:p text:style-name="P1624"><text:span text:style-name="T1625">國</text:span><text:span text:style-name="T1626">中</text:span><text:span text:style-name="T1627">男子</text:span><text:span text:style-name="T1628">乙組</text:span><text:span text:style-name="T1629">第</text:span><text:span text:style-name="T1630">五</text:span><text:span text:style-name="T1631">量級對打</text:span>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B21</text:p>
          </table:table-cell>
          <table:table-cell table:style-name="TableCell1638">
            <text:p text:style-name="P1639"><text:span text:style-name="T1640">國</text:span><text:span text:style-name="T1641">中女</text:span><text:span text:style-name="T1642">子</text:span><text:span text:style-name="T1643">乙組第一量級對打</text:span></text:p>
          </table:table-cell>
          <table:covered-table-cell>
            <text:p text:style-name="P1644"/>
          </table:covered-table-cell>
          <table:table-cell table:style-name="TableCell1645" table:number-rows-spanned="4">
            <text:p text:style-name="P1646">第一量級：<text:s/>47公斤以下</text:p>
            <text:p text:style-name="P1647">第二量級：<text:s/>54公斤以下</text:p>
            <text:soft-page-break/>
            <text:p text:style-name="P1648">第三量級： 61公斤以下</text:p>
            <text:p text:style-name="P1649"><text:span text:style-name="T1650">第</text:span><text:span text:style-name="T1651">四</text:span><text:span text:style-name="T1652">量級</text:span><text:span text:style-name="T1653">： 61</text:span><text:span text:style-name="T1654">公斤以</text:span><text:span text:style-name="T1655">上</text:span>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B22</text:p>
          </table:table-cell>
          <table:table-cell table:style-name="TableCell1660">
            <text:p text:style-name="P1661"><text:span text:style-name="T1662">國</text:span><text:span text:style-name="T1663">中女</text:span><text:span text:style-name="T1664">子</text:span><text:span text:style-name="T1665">乙組</text:span><text:span text:style-name="T1666">第</text:span><text:span text:style-name="T1667">二</text:span><text:span text:style-name="T1668">量級對打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B23</text:p>
          </table:table-cell>
          <table:table-cell table:style-name="TableCell1675">
            <text:p text:style-name="P1676"><text:span text:style-name="T1677">國</text:span><text:span text:style-name="T1678">中女</text:span><text:span text:style-name="T1679">子</text:span><text:span text:style-name="T1680">乙組</text:span><text:span text:style-name="T1681">第</text:span><text:span text:style-name="T1682">三</text:span><text:span text:style-name="T1683">量級對打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B24</text:p>
          </table:table-cell>
          <table:table-cell table:style-name="TableCell1690">
            <text:p text:style-name="P1691"><text:span text:style-name="T1692">國</text:span><text:span text:style-name="T1693">中女</text:span><text:span text:style-name="T1694">子</text:span><text:span text:style-name="T1695">乙組</text:span><text:span text:style-name="T1696">第</text:span><text:span text:style-name="T1697">四</text:span><text:span text:style-name="T1698">量級對打</text:span>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B25</text:p>
          </table:table-cell>
          <table:table-cell table:style-name="TableCell1705">
            <text:p text:style-name="P1706">國中男子丙組個人對打</text:p>
          </table:table-cell>
          <table:table-cell table:style-name="TableCell1707" table:number-rows-spanned="2">
            <text:p text:style-name="P1708">4級以下</text:p>
          </table:table-cell>
          <table:table-cell table:style-name="TableCell1709" table:number-rows-spanned="2">
            <text:p text:style-name="P1710">基本一招對打：</text:p>
            <text:p text:style-name="P1711">對打動作與國小丙組相同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B26</text:p>
          </table:table-cell>
          <table:table-cell table:style-name="TableCell1716">
            <text:p text:style-name="P1717">國中女子丙組個人對打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table-cell table:style-name="TableCell1721" table:number-rows-spanned="4">
            <text:p text:style-name="P1722">高</text:p>
            <text:p text:style-name="P1723">中</text:p>
            <text:p text:style-name="P1724">組</text:p>
            <text:p text:style-name="P1725"><text:span text:style-name="T1726">形</text:span></text:p>
          </table:table-cell>
          <table:table-cell table:style-name="TableCell1727">
            <text:p text:style-name="P1728">C01</text:p>
          </table:table-cell>
          <table:table-cell table:style-name="TableCell1729">
            <text:p text:style-name="P1730">高中男子甲組個人形</text:p>
          </table:table-cell>
          <table:table-cell table:style-name="TableCell1731" table:number-rows-spanned="2">
            <text:p text:style-name="P1732">初段以上</text:p>
          </table:table-cell>
          <table:table-cell table:style-name="TableCell1733" table:number-rows-spanned="2">
            <text:p text:style-name="P1734">自由形：</text:p>
            <text:p text:style-name="P1735">依WKF最新競賽規則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C02</text:p>
          </table:table-cell>
          <table:table-cell table:style-name="TableCell1740">
            <text:p text:style-name="P1741">高中女子甲組個人形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C03</text:p>
          </table:table-cell>
          <table:table-cell table:style-name="TableCell1748">
            <text:p text:style-name="P1749">高中男子乙組個人形</text:p>
          </table:table-cell>
          <table:table-cell table:style-name="TableCell1750" table:number-rows-spanned="2">
            <text:p text:style-name="P1751">1～3級</text:p>
          </table:table-cell>
          <table:table-cell table:style-name="TableCell1752" table:number-rows-spanned="2">
            <text:p text:style-name="P1753">初賽：平安三段、四段、五段</text:p>
            <text:p text:style-name="P1754">複賽、決賽：自由形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C04</text:p>
          </table:table-cell>
          <table:table-cell table:style-name="TableCell1759">
            <text:p text:style-name="P1760">高中女子乙組個人形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20">
            <text:p text:style-name="P1765">高</text:p>
            <text:p text:style-name="P1766">中</text:p>
            <text:p text:style-name="P1767">組</text:p>
            <text:p text:style-name="P1768">對</text:p>
            <text:p text:style-name="內文"><text:span text:style-name="T1769"><text:s/></text:span><text:span text:style-name="T1770">打</text:span></text:p>
            <text:p text:style-name="P1771">　</text:p>
          </table:table-cell>
          <table:table-cell table:style-name="TableCell1772">
            <text:p text:style-name="P1773">C05</text:p>
          </table:table-cell>
          <table:table-cell table:style-name="TableCell1774">
            <text:p text:style-name="P1775"><text:span text:style-name="T1776">高中</text:span><text:span text:style-name="T1777">男子</text:span><text:span text:style-name="T1778">甲組第一量級對打</text:span></text:p>
          </table:table-cell>
          <table:table-cell table:style-name="TableCell1779" table:number-rows-spanned="10">
            <text:p text:style-name="P1780">初段以上</text:p>
          </table:table-cell>
          <table:table-cell table:style-name="TableCell1781" table:number-rows-spanned="5">
            <text:p text:style-name="P1782">第一量級：<text:s/>55公斤以下</text:p>
            <text:p text:style-name="P1783">第二量級：<text:s/>61公斤以下</text:p>
            <text:p text:style-name="P1784">第三量級：<text:s/>68公斤以下</text:p>
            <text:p text:style-name="P1785">第四量級：<text:s/>76公斤以下</text:p>
            <text:p text:style-name="P1786">第五量級：<text:s/>76公斤以上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C06</text:p>
          </table:table-cell>
          <table:table-cell table:style-name="TableCell1791">
            <text:p text:style-name="P1792"><text:span text:style-name="T1793">高中</text:span><text:span text:style-name="T1794">男子甲組第</text:span><text:span text:style-name="T1795">二</text:span><text:span text:style-name="T1796">量級對打</text:span>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C07</text:p>
          </table:table-cell>
          <table:table-cell table:style-name="TableCell1803">
            <text:p text:style-name="P1804"><text:span text:style-name="T1805">高中</text:span><text:span text:style-name="T1806">男子甲組第</text:span><text:span text:style-name="T1807">三</text:span><text:span text:style-name="T1808">量級對打</text:span>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C08</text:p>
          </table:table-cell>
          <table:table-cell table:style-name="TableCell1815">
            <text:p text:style-name="P1816"><text:span text:style-name="T1817">高中</text:span><text:span text:style-name="T1818">男子甲組第</text:span><text:span text:style-name="T1819">四</text:span><text:span text:style-name="T1820">量級對打</text:span>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C09</text:p>
          </table:table-cell>
          <table:table-cell table:style-name="TableCell1827">
            <text:p text:style-name="P1828"><text:span text:style-name="T1829">高中</text:span><text:span text:style-name="T1830">男子甲組第</text:span><text:span text:style-name="T1831">五</text:span><text:span text:style-name="T1832">量級對打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C10</text:p>
          </table:table-cell>
          <table:table-cell table:style-name="TableCell1839">
            <text:p text:style-name="P1840"><text:span text:style-name="T1841">高中女</text:span><text:span text:style-name="T1842">子</text:span><text:span text:style-name="T1843">甲組第一量級對打</text:span></text:p>
          </table:table-cell>
          <table:covered-table-cell>
            <text:p text:style-name="P1844"/>
          </table:covered-table-cell>
          <table:table-cell table:style-name="TableCell1845" table:number-rows-spanned="5">
            <text:p text:style-name="P1846">第一量級：<text:s/>48公斤以下</text:p>
            <text:p text:style-name="P1847">第二量級：<text:s/>53公斤以下</text:p>
            <text:p text:style-name="P1848">第三量級：<text:s/>59公斤以下</text:p>
            <text:p text:style-name="P1849">第四量級：<text:s/>66公斤以下</text:p>
            <text:p text:style-name="P1850">第五量級：<text:s/>66公斤以上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C11</text:p>
          </table:table-cell>
          <table:table-cell table:style-name="TableCell1855">
            <text:p text:style-name="P1856"><text:span text:style-name="T1857">高中女</text:span><text:span text:style-name="T1858">子</text:span><text:span text:style-name="T1859">甲組第</text:span><text:span text:style-name="T1860">二</text:span><text:span text:style-name="T1861">量級對打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C12</text:p>
          </table:table-cell>
          <table:table-cell table:style-name="TableCell1868">
            <text:p text:style-name="P1869"><text:span text:style-name="T1870">高中女</text:span><text:span text:style-name="T1871">子</text:span><text:span text:style-name="T1872">甲組第</text:span><text:span text:style-name="T1873">三</text:span><text:span text:style-name="T1874">量級對打</text:span>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C13</text:p>
          </table:table-cell>
          <table:table-cell table:style-name="TableCell1881">
            <text:p text:style-name="P1882"><text:span text:style-name="T1883">高中女</text:span><text:span text:style-name="T1884">子</text:span><text:span text:style-name="T1885">甲組第四量級對打</text:span>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C14</text:p>
          </table:table-cell>
          <table:table-cell table:style-name="TableCell1892">
            <text:p text:style-name="P1893"><text:span text:style-name="T1894">高中女</text:span><text:span text:style-name="T1895">子</text:span><text:span text:style-name="T1896">甲組第</text:span><text:span text:style-name="T1897">五</text:span><text:span text:style-name="T1898">量級對打</text:span>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C15</text:p>
          </table:table-cell>
          <table:table-cell table:style-name="TableCell1905">
            <text:p text:style-name="P1906"><text:span text:style-name="T1907">高中</text:span><text:span text:style-name="T1908">男子</text:span><text:span text:style-name="T1909">乙組第一量級對打</text:span></text:p>
          </table:table-cell>
          <table:table-cell table:style-name="TableCell1910" table:number-rows-spanned="10">
            <text:p text:style-name="P1911">1級以下</text:p>
          </table:table-cell>
          <table:table-cell table:style-name="TableCell1912" table:number-rows-spanned="5">
            <text:p text:style-name="P1913">第一量級：<text:s/>55公斤以下</text:p>
            <text:p text:style-name="P1914">第二量級：<text:s/>61公斤以下</text:p>
            <text:p text:style-name="P1915">第三量級：<text:s/>68公斤以下</text:p>
            <text:p text:style-name="P1916">第四量級：<text:s/>76公斤以下</text:p>
            <text:p text:style-name="P1917">第五量級：<text:s/>76公斤以上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C16</text:p>
          </table:table-cell>
          <table:table-cell table:style-name="TableCell1922">
            <text:p text:style-name="P1923"><text:span text:style-name="T1924">高中</text:span><text:span text:style-name="T1925">男子</text:span><text:span text:style-name="T1926">乙組</text:span><text:span text:style-name="T1927">第</text:span><text:span text:style-name="T1928">二</text:span><text:span text:style-name="T1929">量級對打</text:span>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C17</text:p>
          </table:table-cell>
          <table:table-cell table:style-name="TableCell1936">
            <text:p text:style-name="P1937"><text:span text:style-name="T1938">高中</text:span><text:span text:style-name="T1939">男子</text:span><text:span text:style-name="T1940">乙組</text:span><text:span text:style-name="T1941">第</text:span><text:span text:style-name="T1942">三</text:span><text:span text:style-name="T1943">量級對打</text:span>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C18</text:p>
          </table:table-cell>
          <table:table-cell table:style-name="TableCell1950">
            <text:p text:style-name="P1951"><text:span text:style-name="T1952">高中</text:span><text:span text:style-name="T1953">男子</text:span><text:span text:style-name="T1954">乙組</text:span><text:span text:style-name="T1955">第</text:span><text:span text:style-name="T1956">四</text:span><text:span text:style-name="T1957">量級對打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C19</text:p>
          </table:table-cell>
          <table:table-cell table:style-name="TableCell1964">
            <text:p text:style-name="P1965"><text:span text:style-name="T1966">高中</text:span><text:span text:style-name="T1967">男子</text:span><text:span text:style-name="T1968">乙組</text:span><text:span text:style-name="T1969">第</text:span><text:span text:style-name="T1970">五</text:span><text:span text:style-name="T1971">量級對打</text:span>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C20</text:p>
          </table:table-cell>
          <table:table-cell table:style-name="TableCell1978">
            <text:p text:style-name="P1979"><text:span text:style-name="T1980">高中女</text:span><text:span text:style-name="T1981">子</text:span><text:span text:style-name="T1982">乙組第一量級對打</text:span></text:p>
          </table:table-cell>
          <table:covered-table-cell>
            <text:p text:style-name="P1983"/>
          </table:covered-table-cell>
          <table:table-cell table:style-name="TableCell1984" table:number-rows-spanned="5">
            <text:p text:style-name="P1985">第一量級：<text:s/>48公斤以下</text:p>
            <text:p text:style-name="P1986">第二量級：<text:s/>53公斤以下</text:p>
            <text:p text:style-name="P1987">第三量級：<text:s/>59公斤以下</text:p>
            <text:p text:style-name="P1988">第四量級：<text:s/>66公斤以下</text:p>
            <text:p text:style-name="P1989">第五量級：<text:s/>66公斤以上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C21</text:p>
          </table:table-cell>
          <table:table-cell table:style-name="TableCell1994">
            <text:p text:style-name="P1995"><text:span text:style-name="T1996">高中女</text:span><text:span text:style-name="T1997">子</text:span><text:span text:style-name="T1998">乙組第二量級對打</text:span>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C22</text:p>
          </table:table-cell>
          <table:table-cell table:style-name="TableCell2005">
            <text:p text:style-name="P2006"><text:span text:style-name="T2007">高中女</text:span><text:span text:style-name="T2008">子</text:span><text:span text:style-name="T2009">乙組第三量級對打</text:span>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C23</text:p>
          </table:table-cell>
          <table:table-cell table:style-name="TableCell2016">
            <text:p text:style-name="P2017"><text:span text:style-name="T2018">高中女</text:span><text:span text:style-name="T2019">子</text:span><text:span text:style-name="T2020">乙組第四量級對打</text:span>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C24</text:p>
          </table:table-cell>
          <table:table-cell table:style-name="TableCell2027">
            <text:p text:style-name="P2028"><text:span text:style-name="T2029">高中女</text:span><text:span text:style-name="T2030">子</text:span><text:span text:style-name="T2031">乙組第五量級對打</text:span>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 table:number-rows-spanned="2">
            <text:p text:style-name="P2036">幼</text:p>
            <text:p text:style-name="P2037">童</text:p>
            <text:p text:style-name="P2038">組</text:p>
          </table:table-cell>
          <table:table-cell table:style-name="TableCell2039">
            <text:p text:style-name="P2040">C25</text:p>
          </table:table-cell>
          <table:table-cell table:style-name="TableCell2041">
            <text:p text:style-name="P2042"><text:s text:c="2"/>幼童組個人形</text:p>
          </table:table-cell>
          <table:table-cell table:style-name="TableCell2043" table:number-rows-spanned="2">
            <text:p text:style-name="P2044">7級以下</text:p>
          </table:table-cell>
          <table:table-cell table:style-name="TableCell2045">
            <text:p text:style-name="P2046">平安初段、安平二段(可重複)</text:p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C26</text:p>
          </table:table-cell>
          <table:table-cell table:style-name="TableCell2051">
            <text:p text:style-name="P2052"><text:s text:c="2"/>幼童組個人對打</text:p>
          </table:table-cell>
          <table:covered-table-cell>
            <text:p text:style-name="P2053"/>
          </table:covered-table-cell>
          <table:table-cell table:style-name="TableCell2054">
            <text:p text:style-name="P2055">對打動作與國小丁組相同</text:p>
          </table:table-cell>
        </table:table-row>
      </table:table>
      <text:list text:style-name="LFO3" text:continue-numbering="true">
        <text:list-item>
          <text:p text:style-name="P2056"><text:span text:style-name="T2057">備註:依實際報名狀況</text:span><text:span text:style-name="T2058">就</text:span><text:span text:style-name="T2059">國、高中甲組個人形評分淘汰賽</text:span><text:span text:style-name="T2060">程</text:span><text:span text:style-name="T2061">可做部份調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3-01-11T03:07:00Z</meta:creation-date>
    <dc:date>2023-01-11T03:09:00Z</dc:date>
    <meta:print-date>2022-01-11T01:27:00Z</meta:print-date>
    <meta:template xlink:href="Normal" xlink:type="simple"/>
    <meta:editing-cycles>3</meta:editing-cycles>
    <meta:editing-duration>PT120S</meta:editing-duration>
    <meta:document-statistic meta:page-count="8" meta:paragraph-count="13" meta:word-count="1007" meta:character-count="6740" meta:row-count="47" meta:non-whitespace-character-count="5746"/>
  </office:meta>
</office:document-meta>
</file>