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0.1944in" style:page-number="1"/>
      <style:text-properties style:font-name="微軟正黑體" style:font-name-asian="微軟正黑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微軟正黑體" style:font-name-asian="微軟正黑體" style:font-name-complex="BiauKai"/>
    </style:style>
    <style:style style:name="P3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5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6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7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8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9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0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1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2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3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5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6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BiauKai"/>
    </style:style>
    <style:style style:name="P17" style:parent-style-name="內文" style:family="paragraph">
      <style:paragraph-properties fo:line-height="0.25in" fo:margin-left="1.5in" fo:text-indent="-1.5in">
        <style:tab-stops/>
      </style:paragraph-properties>
      <style:text-properties style:font-name="微軟正黑體" style:font-name-asian="微軟正黑體" style:font-name-complex="BiauKai"/>
    </style:style>
    <style:style style:name="P18" style:parent-style-name="內文" style:family="paragraph">
      <style:paragraph-properties fo:line-height="0.25in" fo:margin-left="1.5in" fo:text-indent="-1.5in">
        <style:tab-stops/>
      </style:paragraph-properties>
      <style:text-properties style:font-name="微軟正黑體" style:font-name-asian="微軟正黑體" style:font-name-complex="BiauKai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微軟正黑體" style:font-name-asian="微軟正黑體" style:font-name-complex="BiauKai" fo:font-weight="bold" style:font-weight-asian="bold"/>
    </style:style>
    <style:style style:name="T21" style:parent-style-name="預設段落字型" style:family="text">
      <style:text-properties style:font-name="微軟正黑體" style:font-name-asian="微軟正黑體" style:font-name-complex="BiauKai"/>
    </style:style>
    <style:style style:name="T22" style:parent-style-name="預設段落字型" style:family="text">
      <style:text-properties style:font-name="微軟正黑體" style:font-name-asian="微軟正黑體" style:font-name-complex="BiauKai"/>
    </style:style>
    <style:style style:name="T23" style:parent-style-name="預設段落字型" style:family="text">
      <style:text-properties style:font-name="微軟正黑體" style:font-name-asian="微軟正黑體" style:font-name-complex="BiauKai"/>
    </style:style>
    <style:style style:name="T24" style:parent-style-name="預設段落字型" style:family="text">
      <style:text-properties style:font-name="微軟正黑體" style:font-name-asian="微軟正黑體" style:font-name-complex="BiauKai"/>
    </style:style>
    <style:style style:name="T25" style:parent-style-name="預設段落字型" style:family="text">
      <style:text-properties style:font-name="微軟正黑體" style:font-name-asian="微軟正黑體" style:font-name-complex="BiauKai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 style:font-name-complex="BiauKai"/>
    </style:style>
    <style:style style:name="P28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9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30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31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32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olumn34" style:family="table-column">
      <style:table-column-properties style:column-width="2.6826in" style:use-optimal-column-width="false"/>
    </style:style>
    <style:style style:name="TableColumn35" style:family="table-column">
      <style:table-column-properties style:column-width="2.8548in" style:use-optimal-column-width="false"/>
    </style:style>
    <style:style style:name="Table33" style:family="table">
      <style:table-properties style:width="5.5375in" fo:margin-left="0.936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 fo:margin-left="0.1076in">
        <style:tab-stops/>
      </style:paragraph-properties>
      <style:text-properties style:font-name="微軟正黑體" style:font-name-asian="微軟正黑體" style:font-name-complex="BiauKa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 fo:margin-left="0.1076in">
        <style:tab-stops/>
      </style:paragraph-properties>
      <style:text-properties style:font-name="微軟正黑體" style:font-name-asian="微軟正黑體" style:font-name-complex="BiauKai"/>
    </style:style>
    <style:style style:name="P46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7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BiauKai"/>
    </style:style>
    <style:style style:name="P48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9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微軟正黑體" style:font-name-asian="微軟正黑體" style:font-name-complex="BiauKai"/>
    </style:style>
    <style:style style:name="T52" style:parent-style-name="預設段落字型" style:family="text">
      <style:text-properties style:font-name="微軟正黑體" style:font-name-asian="微軟正黑體" style:font-name-complex="BiauKai"/>
    </style:style>
    <style:style style:name="T53" style:parent-style-name="預設段落字型" style:family="text">
      <style:text-properties style:font-name="微軟正黑體" style:font-name-asian="微軟正黑體" style:font-name-complex="BiauKai"/>
    </style:style>
    <style:style style:name="T54" style:parent-style-name="預設段落字型" style:family="text">
      <style:text-properties style:font-name="微軟正黑體" style:font-name-asian="微軟正黑體" style:font-name-complex="BiauKai"/>
    </style:style>
    <style:style style:name="T55" style:parent-style-name="預設段落字型" style:family="text">
      <style:text-properties style:font-name="微軟正黑體" style:font-name-asian="微軟正黑體" style:font-name-complex="BiauKai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BiauKai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微軟正黑體" style:font-name-asian="微軟正黑體" style:font-name-complex="BiauKai"/>
    </style:style>
    <style:style style:name="T59" style:parent-style-name="預設段落字型" style:family="text">
      <style:text-properties style:font-name="微軟正黑體" style:font-name-asian="微軟正黑體" style:font-name-complex="BiauKai"/>
    </style:style>
    <style:style style:name="T60" style:parent-style-name="預設段落字型" style:family="text">
      <style:text-properties style:font-name="微軟正黑體" style:font-name-asian="微軟正黑體" style:font-name-complex="BiauKai"/>
    </style:style>
    <style:style style:name="T61" style:parent-style-name="預設段落字型" style:family="text">
      <style:text-properties style:font-name="微軟正黑體" style:font-name-asian="微軟正黑體" style:font-name-complex="BiauKai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style:font-name-complex="BiauKai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style:font-name-complex="BiauKai"/>
    </style:style>
    <style:style style:name="P70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="微軟正黑體" style:font-name-asian="微軟正黑體" style:font-name-complex="BiauKai"/>
    </style:style>
    <style:style style:name="P71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72" style:parent-style-name="內文" style:family="paragraph">
      <style:paragraph-properties fo:line-height="0.25in">
        <style:tab-stops>
          <style:tab-stop style:type="left" style:position="0.7604in"/>
        </style:tab-stops>
      </style:paragraph-properties>
      <style:text-properties style:font-name="微軟正黑體" style:font-name-asian="微軟正黑體" style:font-name-complex="BiauKai"/>
    </style:style>
    <style:style style:name="P73" style:parent-style-name="內文" style:family="paragraph">
      <style:paragraph-properties fo:line-height="0.25in" fo:margin-left="1.5in" fo:text-indent="-1.5in">
        <style:tab-stops>
          <style:tab-stop style:type="left" style:position="-0.7395in"/>
        </style:tab-stops>
      </style:paragraph-properties>
      <style:text-properties style:font-name="微軟正黑體" style:font-name-asian="微軟正黑體" style:font-name-complex="BiauKai"/>
    </style:style>
    <style:style style:name="P74" style:parent-style-name="內文" style:family="paragraph">
      <style:paragraph-properties fo:line-height="0.25in" fo:margin-left="1.6666in" fo:text-indent="-1.6666in">
        <style:tab-stops>
          <style:tab-stop style:type="left" style:position="-0.9062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BiauKai"/>
    </style:style>
    <style:style style:name="T76" style:parent-style-name="預設段落字型" style:family="text">
      <style:text-properties style:font-name="微軟正黑體" style:font-name-asian="微軟正黑體" style:font-name-complex="BiauKai"/>
    </style:style>
    <style:style style:name="T77" style:parent-style-name="預設段落字型" style:family="text">
      <style:text-properties style:font-name="微軟正黑體" style:font-name-asian="微軟正黑體" style:font-name-complex="BiauKai"/>
    </style:style>
    <style:style style:name="T78" style:parent-style-name="預設段落字型" style:family="text">
      <style:text-properties style:font-name="微軟正黑體" style:font-name-asian="微軟正黑體" style:font-name-complex="BiauKai"/>
    </style:style>
    <style:style style:name="T79" style:parent-style-name="預設段落字型" style:family="text">
      <style:text-properties style:font-name="微軟正黑體" style:font-name-asian="微軟正黑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BiauKai"/>
    </style:style>
    <style:style style:name="T81" style:parent-style-name="預設段落字型" style:family="text">
      <style:text-properties style:font-name="微軟正黑體" style:font-name-asian="微軟正黑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BiauKai"/>
    </style:style>
    <style:style style:name="P83" style:parent-style-name="內文" style:family="paragraph">
      <style:paragraph-properties fo:line-height="0.25in" fo:margin-left="1.6666in" fo:text-indent="-1.6666in">
        <style:tab-stops>
          <style:tab-stop style:type="left" style:position="-0.9062in"/>
        </style:tab-stops>
      </style:paragraph-properties>
      <style:text-properties style:font-name="微軟正黑體" style:font-name-asian="微軟正黑體" style:font-name-complex="BiauKai"/>
    </style:style>
    <style:style style:name="P84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85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86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87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88" style:parent-style-name="內文" style:family="paragraph">
      <style:paragraph-properties fo:text-align="center" fo:margin-left="-0.025in" fo:margin-right="-0.1819in" fo:text-indent="-0.1in">
        <style:tab-stops/>
      </style:paragraph-properties>
      <style:text-properties style:font-name="新細明體" style:font-name-complex="BiauKai" fo:font-size="16pt" style:font-size-asian="16pt" style:font-size-complex="16pt"/>
    </style:style>
    <style:style style:name="P89" style:parent-style-name="內文" style:family="paragraph">
      <style:paragraph-properties fo:text-align="center" fo:margin-left="-0.025in" fo:margin-right="-0.1819in" fo:text-indent="-0.1in">
        <style:tab-stops/>
      </style:paragraph-properties>
      <style:text-properties style:font-name="新細明體" style:font-name-complex="BiauKai" fo:font-size="16pt" style:font-size-asian="16pt" style:font-size-complex="16pt"/>
    </style:style>
    <style:style style:name="P90" style:parent-style-name="內文" style:family="paragraph">
      <style:paragraph-properties style:snap-to-layout-grid="false" fo:margin-right="0.1965in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91" style:parent-style-name="內文" style:family="paragraph">
      <style:paragraph-properties fo:text-align="center" fo:line-height="0.3055in" fo:margin-left="-0.0125in" fo:margin-right="-0.1819in" fo:text-indent="-0.11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 fo:line-height="0.3055in" fo:margin-left="0.0125in" fo:margin-right="-0.1819in" fo:text-indent="-0.1375in">
        <style:tab-stops/>
      </style:paragraph-properties>
      <style:text-properties style:font-name-asian="標楷體" fo:font-size="22pt" style:font-size-asian="22pt" style:font-size-complex="22pt"/>
    </style:style>
    <style:style style:name="P97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margin-right="0.1965in"/>
      <style:text-properties style:font-name="新細明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第15屆柚城盃三對三籃球賽競賽規程</text:p>
      <text:list text:style-name="LFO1" text:continue-numbering="true">
        <text:list-item>
          <text:p text:style-name="P2">宗旨：為了推廣運動風氣、鼓勵優質的假日休閒生活，並培養積極奮發的生活態度。</text:p>
        </text:list-item>
      </text:list>
      <text:p text:style-name="P3">二、主辦單位：住商不動產麻豆店</text:p>
      <text:p text:style-name="P4">三、承辦單位：台南市東興國民小學</text:p>
      <text:p text:style-name="P5">四、協辦單位：國立曾文高級農工職業學校、台南市太子國民中學、台南市麻豆國民中學、台南市黎</text:p>
      <text:p text:style-name="P6"><text:s text:c="28"/>明高級中學、台南市永新國際同濟會、台南市麻豆扶輪社、台南市衛生局<text:s/></text:p>
      <text:p text:style-name="P7">五、比賽日期：民國112年2月4日【星期六】</text:p>
      <text:p text:style-name="P8">六、比賽地點：台南市麻豆區曾文農工北側戶外籃球場(可由五王廟斜對面入口進入)</text:p>
      <text:p text:style-name="P9">七、參賽組別暨資格：</text:p>
      <text:p text:style-name="P10"><text:s text:c="4"/>(一)社男組（24隊）：公開報名。須備身分證、駕照或健保卡（須貼相片），以備查驗。</text:p>
      <text:p text:style-name="P11"><text:s text:c="4"/>(二)大專暨公教機關組（24隊）：公開報名。須備身分證、駕照或健保卡（須貼相片）。公教人員</text:p>
      <text:p text:style-name="P12"><text:s text:c="10"/>須另行提供6個月內開立之在職證明或足以證明在職身分之資料，以備查驗。</text:p>
      <text:p text:style-name="P13"><text:s text:c="4"/>(三)女子組（24隊）：公開報名。須備身分證、駕照或健保卡（須貼相片），以備查驗。</text:p>
      <text:p text:style-name="P14"><text:s text:c="4"/>(四)高男組（72隊）：公開報名。須備學生證（蓋110學年度上學期之註冊章），以備查驗。</text:p>
      <text:p text:style-name="P15"><text:s text:c="4"/>(五)國男組（72隊）：公開報名。須備學生證（蓋110學年度上學期之註冊章），以備查驗。</text:p>
      <text:p text:style-name="P16"><text:s text:c="4"/>(六)國小組（36隊）：公開報名。須備學生證明（貼相片），或健保卡（須貼相片）以備查驗。</text:p>
      <text:p text:style-name="P17">八、報名暨繳費方式：<text:s/></text:p>
      <text:p text:style-name="P18"><text:s text:c="4"/>(一)每隊報名3人。報名即日起至112年01月15日（星期日）截止。報名費每隊300元整。</text:p>
      <text:p text:style-name="P19"><text:span text:style-name="T20"><text:s text:c="4"/></text:span><text:span text:style-name="T21">(</text:span><text:span text:style-name="T22">二</text:span><text:span text:style-name="T23">)</text:span><text:span text:style-name="T24">本活動採請上</text:span><text:span text:style-name="T25">beclass</text:span><text:span text:style-name="T26">網站</text:span><text:a xlink:href="https://www.beclass.com/rid=2748cc1637b2ae4f3c2d" office:target-frame-name="_top" xlink:show="replace"><text:span text:style-name="超連結">https://www.beclass.com/rid=2748cc1637b2ae4f3c2d</text:span></text:a><text:span text:style-name="T27">報名。</text:span></text:p>
      <text:p text:style-name="P28"><text:s text:c="9"/>活動問題洽詢：盧練剛-0932911182</text:p>
      <text:p text:style-name="P29"><text:s text:c="4"/>(三)比賽當天現場繳交報名費，可以更改換1名球員，請於當天報到時完成球員資料更改。</text:p>
      <text:p text:style-name="P30"><text:s text:c="4"/>(四)活動相關訊息請搜尋FB~柚城盃三對三籃球賽<text:s text:c="3"/></text:p>
      <text:p text:style-name="P31"><text:s text:c="9"/>(https://www.facebook.com/profile.php?id=100077965591671&amp;mibextid=ZbWKwL)，</text:p>
      <text:p text:style-name="P32">九、獎勵：除了3對3鬥牛賽，亦會隨機安排罰球大賽及中場投籃比賽，另行頒發獎品或獎金。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冠軍：獎金5000元、獎牌3面。</text:p>
          </table:table-cell>
          <table:table-cell table:style-name="TableCell39">
            <text:p text:style-name="P40">亞軍：獎金4000元、獎牌3面。</text:p>
          </table:table-cell>
        </table:table-row>
        <table:table-row table:style-name="TableRow41">
          <table:table-cell table:style-name="TableCell42">
            <text:p text:style-name="P43">季軍：獎金3000元、獎牌3面。</text:p>
          </table:table-cell>
          <table:table-cell table:style-name="TableCell44">
            <text:p text:style-name="P45">殿軍：獎金1000元、獎牌3面。</text:p>
          </table:table-cell>
        </table:table-row>
      </table:table>
      <text:p text:style-name="P46">十、規則：</text:p>
      <text:p text:style-name="P47"><text:s text:c="4"/>(一)本比賽預賽採取8分鐘11分制，前七分鐘不停錶，最後一分鐘依規則停開錶。</text:p>
      <text:p text:style-name="P48"><text:s text:c="4"/>(二)<text:s/>本比賽決賽採取10分鐘13分制，前九分鐘不停錶，最後一分鐘依規則停開錶。</text:p>
      <text:p text:style-name="P49"><text:s text:c="4"/>(三)<text:s/>其餘規則於比賽當天開幕典禮公布</text:p>
      <text:p text:style-name="P50"><text:span text:style-name="T51"><text:s text:c="4"/>(</text:span><text:span text:style-name="T52">四</text:span><text:span text:style-name="T53">)<text:s/></text:span><text:span text:style-name="T54">如有跨隊參賽，經舉發查證後，</text:span><text:span text:style-name="T55">本隊及跨隊隊伍均取消參賽資格</text:span><text:span text:style-name="T56">。</text:span></text:p>
      <text:p text:style-name="P57"><text:span text:style-name="T58"><text:s text:c="4"/>(</text:span><text:span text:style-name="T59">五</text:span><text:span text:style-name="T60">)<text:s/></text:span><text:span text:style-name="T61">各組</text:span><text:span text:style-name="T62">不足</text:span><text:span text:style-name="T63">12</text:span><text:span text:style-name="T64">隊取消該組賽制。（</text:span><text:span text:style-name="T65">大專</text:span><text:span text:style-name="T66">公教組、社男組若不足</text:span><text:span text:style-name="T67">12</text:span><text:span text:style-name="T68">隊則合併辦理）</text:span><text:span text:style-name="T69"><text:s text:c="10"/></text:span></text:p>
      <text:p text:style-name="P70">十一、注意事項：</text:p>
      <text:p text:style-name="P71"><text:s text:c="4"/>(一)參賽球員於112年02月04日上午07：40於麻豆曾文農工籃球場報到。</text:p>
      <text:p text:style-name="P72"><text:bookmark-start text:name="_gjdgxs"/><text:bookmark-end text:name="_gjdgxs"/><text:s text:c="4"/>(二)除了主辦單位宣布延期，比賽當天不接受任何球隊以其他因素要求退費。</text:p>
      <text:p text:style-name="P73"><text:s text:c="4"/>(三)開幕典禮定於08：30在曾文農工籃球場舉行，請所有球員務必參加。</text:p>
      <text:p text:style-name="P74"><text:span text:style-name="T75"><text:s text:c="4"/>(</text:span><text:span text:style-name="T76">四</text:span><text:span text:style-name="T77">)</text:span><text:span text:style-name="T78">對球員資格有異議，需於</text:span><text:span text:style-name="T79">賽前</text:span><text:span text:style-name="T80">向裁判提出檢查資格之要求，</text:span><text:span text:style-name="T81">開賽後不予受理</text:span><text:span text:style-name="T82">。</text:span></text:p>
      <text:p text:style-name="P83"><text:s text:c="10"/>大會保有隨時查驗的權利。</text:p>
      <text:p text:style-name="P84"><text:s text:c="4"/>(五)參賽球員請攜帶證件以備查證。（詳閱競賽規程第八條）</text:p>
      <text:p text:style-name="P85"><text:s text:c="4"/>(六)如因天候等其他因素無法比賽，將在fb粉絲頁上公告最新訊息（不個別通知）。</text:p>
      <text:p text:style-name="P86">十二、比賽當天大會投保場地意外險並提供基本醫療用品。</text:p>
      <text:p text:style-name="P87">十三、本競賽規程如有未盡事宜，得由大會隨時修正公佈之。</text:p>
      <text:p text:style-name="P88"/>
      <text:p text:style-name="P89"/>
      <text:p text:style-name="P90"/>
      <text:p text:style-name="P91"><text:span text:style-name="T92">第</text:span><text:span text:style-name="T93">15</text:span><text:span text:style-name="T94">屆柚城盃三對三籃球賽</text:span><text:span text:style-name="T95">競賽規則</text:span></text:p>
      <text:p text:style-name="P96"/>
      <text:p text:style-name="P97">一、比賽時間預賽為8分鐘11分制，決賽為10分鐘13分制。</text:p>
      <text:p text:style-name="P98">二、比賽時都不停錶，除暫停及最後一分鐘（依規則停開錶）。</text:p>
      <text:p text:style-name="P99">三、每隊可報名3位球員。</text:p>
      <text:p text:style-name="P100">四、先得11分或13分為勝隊。</text:p>
      <text:p text:style-name="P101">五、若八分鐘結束兩隊皆未達到11分則以分數高的為勝隊。</text:p>
      <text:p text:style-name="P102">六、若八分鐘結束兩隊平手則各派三人罰球進球數多的為勝隊。</text:p>
      <text:p text:style-name="P103">七、若時間尚未終了，其中一隊先得11分或13分則比賽結束。</text:p>
      <text:p text:style-name="P104">八、比賽期間每隊可叫一次暫停，暫停時間為一分鐘。</text:p>
      <text:p text:style-name="P105">九、若A隊得分則換B隊到三分線外發球。</text:p>
      <text:p text:style-name="P106">十、每次違例或犯規必須到三分線外將球發出。</text:p>
      <text:p text:style-name="P107">十一、個人犯規次數達3次就取消本場比賽資格。</text:p>
      <text:p text:style-name="P108">十二、團隊犯規達4次時，每次犯規就必須罰兩球。</text:p>
      <text:p text:style-name="P109">十三、罰球時不用站位。</text:p>
      <text:p text:style-name="P110">十四、罰2球時，2球都進得2分、2球進1得球權、2球不進對方球。</text:p>
      <text:p text:style-name="P111">十五、罰1球時，球進得球權、球不進對方球。</text:p>
      <text:p text:style-name="P112">十六、進攻時間14秒。</text:p>
      <text:p text:style-name="P113">十七、比賽結束，勝隊將紀錄表送至大會競賽組。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classroom_teacher</meta:initial-creator>
    <dc:creator>User</dc:creator>
    <meta:creation-date>2022-12-08T00:39:00Z</meta:creation-date>
    <dc:date>2022-12-08T00:39:00Z</dc:date>
    <meta:print-date>2020-11-27T02:5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8" meta:character-count="2061" meta:row-count="14" meta:non-whitespace-character-count="1757"/>
  </office:meta>
</office:document-meta>
</file>