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1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1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200%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line-height="158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58%" fo:margin-left="0.728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line-height="158%" fo:margin-left="0.7875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margin-top="0.0833in" fo:margin-bottom="0.0833in" fo:line-height="116%" fo:margin-left="0.728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margin-top="0.0833in" fo:margin-bottom="0.0833in" fo:line-height="116%" fo:margin-left="0.728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margin-top="0.0833in" fo:margin-bottom="0.0833in" fo:line-height="116%" fo:margin-left="0.728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border="0in solid #FFFFFF" fo:padding="0.4305in" style:shadow="#000000 0in 0in" fo:margin-top="0.0833in" fo:margin-bottom="0.0833in" fo:line-height="116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margin-top="0.0833in" fo:margin-bottom="0.0833in" fo:line-height="11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margin-top="0.0833in" fo:margin-bottom="0.0833in" fo:line-height="11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margin-top="0.0833in" fo:margin-bottom="0.0833in" fo:line-height="11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margin-top="0.0833in" fo:margin-bottom="0.0833in" fo:line-height="11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border="0in solid #FFFFFF" fo:padding="0.4305in" style:shadow="#000000 0in 0in" fo:margin-top="0.0833in" fo:margin-bottom="0.0833in" fo:line-height="158%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fo:margin-top="0.0833in" fo:margin-bottom="0.0833in" fo:line-height="158%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margin-top="0.0833in" fo:margin-bottom="0.0833in" fo:line-height="158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border="0in solid #FFFFFF" fo:padding="0.4305in" style:shadow="#000000 0in 0in" fo:margin-top="0.0833in" fo:margin-bottom="0.0833in" fo:line-height="15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line-height="200%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line-height="200%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border="0in solid #FFFFFF" fo:padding="0.4305in" style:shadow="#000000 0in 0in" fo:text-align="justify" fo:margin-top="0.0333in" fo:margin-bottom="0.0333in" fo:line-height="125%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8" style:parent-style-name="內文" style:family="paragraph">
      <style:paragraph-properties fo:border="0in solid #FFFFFF" fo:padding="0.4305in" style:shadow="#000000 0in 0in" fo:text-align="justify" fo:margin-top="0.0333in" fo:margin-bottom="0.0333in" fo:line-height="125%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4" style:parent-style-name="內文" style:family="paragraph">
      <style:paragraph-properties fo:border="0in solid #FFFFFF" fo:padding="0.4305in" style:shadow="#000000 0in 0in" fo:margin-top="0.0333in" fo:margin-bottom="0.0333in" fo:line-height="125%" fo:margin-left="0.795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85" style:family="table">
      <style:table-properties style:width="7.1861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99" style:family="table-row">
      <style:table-row-properties style:min-row-height="0.5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09" style:family="table-row">
      <style:table-row-properties style:min-row-height="0.54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3pt" style:font-size-asian="13pt" style:font-size-complex="13pt"/>
    </style:style>
    <style:style style:name="TableRow119" style:family="table-row">
      <style:table-row-properties style:min-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39" style:family="table-row">
      <style:table-row-properties style:min-row-height="0.194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166%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0.644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end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161" style:family="table-row">
      <style:table-row-properties style:min-row-height="0.644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end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71" style:family="table-row">
      <style:table-row-properties style:min-row-height="0.644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end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81" style:family="table-row">
      <style:table-row-properties style:min-row-height="0.6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end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TableRow191" style:family="table-row">
      <style:table-row-properties style:min-row-height="0.454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end" fo:margin-top="0.0833in" fo:margin-bottom="0.0833in" fo:line-height="116%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min-row-height="0.585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end" fo:margin-top="0.0833in" fo:margin-bottom="0.0833in" fo:line-height="116%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 fo:margin-top="0.0833in" fo:margin-bottom="0.0833in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111年度「友善校園」學生事務與輔導工作</text:span></text:p>
      <text:p text:style-name="P3">「產業介紹及實際參訪研習」計畫</text:p>
      <text:p text:style-name="P4"><text:span text:style-name="T5">一、</text:span><text:span text:style-name="T6">依據：</text:span></text:p>
      <text:list text:style-name="LFO2" text:continue-numbering="true">
        <text:list-item>
          <text:p text:style-name="P7">教育部111年度「友善校園」學生事務與輔導工作計畫。</text:p>
        </text:list-item>
        <text:list-item>
          <text:p text:style-name="P8"><text:span text:style-name="T9">臺南市</text:span><text:span text:style-name="T10">111</text:span><text:span text:style-name="T11">年度「友善校園」學生事務與輔導工作計畫。</text:span></text:p>
        </text:list-item>
      </text:list>
      <text:p text:style-name="P12"><text:span text:style-name="T13">二、</text:span><text:span text:style-name="T14">目的：</text:span></text:p>
      <text:list text:style-name="LFO1" text:continue-numbering="true">
        <text:list-item>
          <text:p text:style-name="P15">提升教育人員適性輔導及生涯發展教育專業知能。</text:p>
        </text:list-item>
        <text:list-item>
          <text:p text:style-name="P16">增進教育人員對各行職業的發展趨勢、產業結構變遷及人力需求的了解。</text:p>
        </text:list-item>
        <text:list-item>
          <text:p text:style-name="P17">促進教師對生涯理念與教學之溝通交流，以因應未來職涯發展之變遷。</text:p>
        </text:list-item>
      </text:list>
      <text:p text:style-name="P18"><text:span text:style-name="T19">三、</text:span><text:span text:style-name="T20">辦理單位：</text:span></text:p>
      <text:list text:style-name="LFO3" text:continue-numbering="true">
        <text:list-item>
          <text:list>
            <text:list-item>
              <text:p text:style-name="P21">指導單位：教育部國民及學前教育署、臺南市政府教育局。</text:p>
            </text:list-item>
            <text:list-item>
              <text:p text:style-name="P22">主辦單位：臺南市學生輔導諮商中心。</text:p>
            </text:list-item>
            <text:list-item>
              <text:p text:style-name="P23">承辦單位：臺南市立安定國民中學。</text:p>
            </text:list-item>
            <text:list-item>
              <text:p text:style-name="P24">協辦單位：私立嘉南藥理科技大學。</text:p>
            </text:list-item>
          </text:list>
        </text:list-item>
      </text:list>
      <text:p text:style-name="P25"><text:span text:style-name="T26">四、</text:span><text:span text:style-name="T27">時間：111年11月9日（星期三）9</text:span><text:span text:style-name="T28">:</text:span><text:span text:style-name="T29">00～17</text:span><text:span text:style-name="T30">:</text:span><text:span text:style-name="T31">00。</text:span></text:p>
      <text:p text:style-name="P32"><text:span text:style-name="T33">五、</text:span><text:span text:style-name="T34">地點：私立嘉南藥理科技大學。</text:span></text:p>
      <text:p text:style-name="P35"><text:span text:style-name="T36">六、</text:span><text:span text:style-name="T37">對象：本市各公私立國中（含完全中學）教師，每校1人參加研習。以導師、綜</text:span></text:p>
      <text:p text:style-name="P38"><text:span text:style-name="T39"><text:s text:c="10"/></text:span><text:span text:style-name="T40">合活動課授課教師優先錄取。</text:span></text:p>
      <text:p text:style-name="P41"><text:span text:style-name="T42">七、</text:span><text:span text:style-name="T43">報名：預計40名，即日起至111年10月31日（星期一）前，</text:span><text:span text:style-name="T44">請逕至</text:span><text:span text:style-name="T45">本市學習</text:span></text:p>
      <text:p text:style-name="P46"><text:s text:c="10"/>護照完成報名。</text:p>
      <text:p text:style-name="P47"><text:span text:style-name="T48">八、</text:span><text:span text:style-name="T49">內容：如附件。</text:span></text:p>
      <text:p text:style-name="P50"><text:span text:style-name="T51">九、</text:span><text:span text:style-name="T52">參加研習人員請惠予公（差）假登記，全程參與者核發7小時研習時數</text:span><text:span text:style-name="T53">。</text:span></text:p>
      <text:p text:style-name="P54"><text:span text:style-name="T55">十、</text:span><text:span text:style-name="T56">經費：由臺南市政府教育局及</text:span><text:span text:style-name="T57">教育部補助款項下支應。</text:span></text:p>
      <text:p text:style-name="P58"><text:span text:style-name="T59">十一、</text:span><text:span text:style-name="T60">獎勵：</text:span><text:span text:style-name="T61">本研習工作人員，依</text:span><text:span text:style-name="T62">「臺南市高級中等以下學校教職員獎懲案件作業規</text:span></text:p>
      <text:p text:style-name="P63"><text:span text:style-name="T64"><text:s text:c="12"/></text:span><text:span text:style-name="T65">定」辦理獎勵。</text:span></text:p>
      <text:p text:style-name="P66"><text:span text:style-name="T67">十二、</text:span><text:span text:style-name="T68">本計畫經校長核可，轉臺南市教育局核准後實施，修正時亦同。</text:span></text:p>
      <text:p text:style-name="P69"><text:bookmark-start text:name="_gjdgxs"/><text:bookmark-end text:name="_gjdgxs"/><text:soft-page-break/><text:span text:style-name="T70">【附件】 <text:s text:c="3"/></text:span><text:span text:style-name="T71">臺南市111年度「友善校園」學生事務與輔導工作</text:span></text:p>
      <text:p text:style-name="P72"><text:s/>「認識產業環境與發展趨勢研習」流程表</text:p>
      <text:p text:style-name="P73"><text:span text:style-name="T74">一、</text:span><text:span text:style-name="T75">時間：111年11月9日</text:span><text:span text:style-name="T76">（星期三）9</text:span><text:span text:style-name="T77">:00～17:00</text:span></text:p>
      <text:p text:style-name="P78"><text:span text:style-name="T79">二、</text:span><text:span text:style-name="T80">地點：</text:span><text:span text:style-name="T81">私立嘉南藥理科技大學</text:span><text:span text:style-name="T82"><text:s text:c="3"/>地址：臺南市仁德區二仁</text:span><text:span text:style-name="T83">路一段60號。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次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主持人/主講人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9:00～9:20</text:p>
          </table:table-cell>
          <table:table-cell table:style-name="TableCell104">
            <text:p text:style-name="P105">報到</text:p>
          </table:table-cell>
          <table:table-cell table:style-name="TableCell106">
            <text:p text:style-name="P107">安定國中團隊</text:p>
            <text:p text:style-name="P108">嘉南科大團隊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9:20～9:30</text:p>
          </table:table-cell>
          <table:table-cell table:style-name="TableCell114">
            <text:p text:style-name="P115">開幕式</text:p>
          </table:table-cell>
          <table:table-cell table:style-name="TableCell116">
            <text:p text:style-name="P117">教育局長官</text:p>
            <text:p text:style-name="P118">陳慧如校長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9:30～11:20</text:p>
          </table:table-cell>
          <table:table-cell table:style-name="TableCell124">
            <text:p text:style-name="P125">水資源與環境科技關係</text:p>
            <text:p text:style-name="P126">～探索環境新科技產業</text:p>
          </table:table-cell>
          <table:table-cell table:style-name="TableCell127">
            <text:p text:style-name="P128">待聘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<text:span text:style-name="T134">11:00～11:20</text:span></text:p>
          </table:table-cell>
          <table:table-cell table:style-name="TableCell135">
            <text:p text:style-name="P136">休息</text:p>
          </table:table-cell>
          <table:table-cell table:style-name="TableCell137">
            <text:p text:style-name="P138">安定國中團隊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<text:span text:style-name="T144">11:20～12:30</text:span></text:p>
          </table:table-cell>
          <table:table-cell table:style-name="TableCell145">
            <text:p text:style-name="P146">觀察產業發展，鋪設翻轉進路</text:p>
            <text:p text:style-name="P147"><text:span text:style-name="T148">～探索環境新科技</text:span><text:span text:style-name="T149">（再水處理流程）</text:span></text:p>
          </table:table-cell>
          <table:table-cell table:style-name="TableCell150">
            <text:p text:style-name="P151">待聘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12:30～13:50</text:p>
          </table:table-cell>
          <table:table-cell table:style-name="TableCell157">
            <text:p text:style-name="P158">用餐及午休</text:p>
          </table:table-cell>
          <table:table-cell table:style-name="TableCell159">
            <text:p text:style-name="P160">安定國中團隊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13:50～14:50</text:p>
          </table:table-cell>
          <table:table-cell table:style-name="TableCell166">
            <text:p text:style-name="P167">觀察產業發展，鋪設翻轉進路</text:p>
            <text:p text:style-name="P168">～新潮飲調新概念</text:p>
          </table:table-cell>
          <table:table-cell table:style-name="TableCell169">
            <text:p text:style-name="P170">待聘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14:50～15:20</text:p>
          </table:table-cell>
          <table:table-cell table:style-name="TableCell176">
            <text:p text:style-name="P177">中場休息</text:p>
          </table:table-cell>
          <table:table-cell table:style-name="TableCell178">
            <text:p text:style-name="P179">安定國中團隊</text:p>
            <text:p text:style-name="P180">嘉南藥理大學團隊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15:20～16:20</text:p>
          </table:table-cell>
          <table:table-cell table:style-name="TableCell186">
            <text:p text:style-name="P187">觀察產業發展，鋪設翻轉進路</text:p>
            <text:p text:style-name="P188"><text:s/>～時尚養生新體驗</text:p>
          </table:table-cell>
          <table:table-cell table:style-name="TableCell189">
            <text:p text:style-name="P190">待聘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16:20～17:00</text:p>
          </table:table-cell>
          <table:table-cell table:style-name="TableCell196">
            <text:p text:style-name="P197">綜合座談</text:p>
          </table:table-cell>
          <table:table-cell table:style-name="TableCell198">
            <text:p text:style-name="P199">教育局長官</text:p>
            <text:p text:style-name="P200">陳慧如校長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<text:span text:style-name="T206">17</text:span><text:span text:style-name="T207">:</text:span><text:span text:style-name="T208">00～</text:span></text:p>
          </table:table-cell>
          <table:table-cell table:style-name="TableCell209">
            <text:p text:style-name="P210">賦歸<text:s/></text:p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together="always" fo:margin-top="0.0833in" fo:margin-bottom="0.0833in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777in" fo:margin-bottom="0.0833in" fo:margin-left="1.1812in" fo:text-indent="-1.1812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666in" fo:margin-bottom="0.0833in" fo:margin-left="0.2506in" fo:text-indent="-0.2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keep-together="always" fo:margin-top="0.1666in" fo:margin-bottom="0.0833in" fo:line-height="208%" fo:margin-left="0.2506in" fo:text-indent="-0.25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1.575in" fo:text-indent="-0.393in">
        <style:tab-stops/>
      </style:paragraph-properties>
      <style:text-properties style:font-name="Arial" style:font-name-asian="Arial" style:font-name-complex="Arial" fo:font-size="16pt" style:font-size-asian="16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1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1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1T07:34:00Z</meta:creation-date>
    <dc:date>2022-10-21T07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