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2cm" style:rel-width="100%" fo:margin-left="0cm" table:align="left"/>
    </style:style>
    <style:style style:name="表格1.A" style:family="table-column">
      <style:table-column-properties style:column-width="4.348cm" style:rel-column-width="2515*"/>
    </style:style>
    <style:style style:name="表格1.B" style:family="table-column">
      <style:table-column-properties style:column-width="1.028cm" style:rel-column-width="595*"/>
    </style:style>
    <style:style style:name="表格1.C" style:family="table-column">
      <style:table-column-properties style:column-width="6.526cm" style:rel-column-width="3774*"/>
    </style:style>
    <style:style style:name="表格1.D" style:family="table-column">
      <style:table-column-properties style:column-width="7.07cm" style:rel-column-width="4088*"/>
    </style:style>
    <style:style style:name="表格1.1" style:family="table-row">
      <style:table-row-properties style:min-row-height="0.99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7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style:contextual-spacing="false" fo:line-height="0.706cm" fo:text-indent="-1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5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</style:style>
    <style:style style:name="P6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</style:style>
    <style:style style:name="P7" style:family="paragraph" style:parent-style-name="Default">
      <style:paragraph-properties fo:margin-left="1.752cm" fo:margin-right="0cm" fo:margin-top="0cm" fo:margin-bottom="0.097cm" style:contextual-spacing="false" fo:line-height="0.70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line-height="0.706cm" fo:text-align="justify" style:justify-single-word="false" fo:orphans="2" fo:widows="2"/>
    </style:style>
    <style:style style:name="P10" style:family="paragraph" style:parent-style-name="Default">
      <style:paragraph-properties fo:line-height="0.706cm"/>
    </style:style>
    <style:style style:name="P11" style:family="paragraph" style:parent-style-name="Default">
      <style:paragraph-properties fo:margin-left="0.997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style:font-name="Times New Roman" fo:font-size="12pt" style:font-size-asian="12pt" style:language-asian="zh" style:country-asian="TW" style:font-name-complex="Times New Roman" style:font-size-complex="12pt"/>
    </style:style>
    <style:style style:name="P12" style:family="paragraph" style:parent-style-name="Default">
      <style:paragraph-properties fo:margin-left="1cm" fo:margin-right="0cm" fo:margin-top="0cm" fo:margin-bottom="0.097cm" style:contextual-spacing="false" fo:line-height="0.706cm" fo:text-indent="-0.002cm" style:auto-text-indent="false">
        <style:tab-stops/>
      </style:paragraph-properties>
      <style:text-properties fo:color="#000000" loext:opacity="100%" style:font-name="Times New Roman" fo:font-size="12pt" style:font-size-asian="12pt" style:language-asian="zh" style:country-asian="TW" style:font-name-complex="Times New Roman" style:font-size-complex="12pt"/>
    </style:style>
    <style:style style:name="P13" style:family="paragraph" style:parent-style-name="Default">
      <style:paragraph-properties fo:margin-top="0cm" fo:margin-bottom="0.097cm" style:contextual-spacing="false" fo:line-height="0.706cm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margin-left="0cm" fo:margin-right="0cm" fo:margin-top="0cm" fo:margin-bottom="0.097cm" style:contextual-spacing="false" fo:line-height="0.706cm" fo:text-indent="0.998cm" style:auto-text-indent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Arial Unicode MS" style:font-weight-complex="bold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4pt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1.997cm" fo:margin-right="0cm" fo:orphans="2" fo:widows="2" fo:text-indent="-0.998cm" style:auto-text-indent="false">
        <style:tab-stops/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21" style:family="paragraph" style:parent-style-name="Default">
      <style:paragraph-properties fo:margin-left="0.423cm" fo:margin-right="0cm" fo:margin-top="0cm" fo:margin-bottom="0.097cm" style:contextual-spacing="false" fo:line-height="0.706cm" fo:text-indent="-0.423cm" style:auto-text-indent="false">
        <style:tab-stops/>
      </style:paragraph-properties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22" style:family="paragraph" style:parent-style-name="Default">
      <style:paragraph-properties fo:margin-left="0.423cm" fo:margin-right="0cm" fo:margin-top="0cm" fo:margin-bottom="0.097cm" style:contextual-spacing="false" fo:line-height="0.706cm" fo:text-indent="0.577cm" style:auto-text-indent="false">
        <style:tab-stops/>
      </style:paragraph-properties>
      <style:text-properties style:use-window-font-color="true" loext:opacity="0%" fo:font-size="12pt" style:font-size-asian="12pt" style:font-name-complex="Times New Roman" style:font-size-complex="12pt"/>
    </style:style>
    <style:style style:name="P23" style:family="paragraph" style:parent-style-name="Text_20_body">
      <style:paragraph-properties fo:line-height="0.635cm" fo:text-align="center" style:justify-single-word="false" style:snap-to-layout-grid="false"/>
    </style:style>
    <style:style style:name="P24" style:family="paragraph" style:parent-style-name="Text_20_body">
      <style:paragraph-properties fo:margin-left="1.997cm" fo:margin-right="0cm" fo:orphans="2" fo:widows="2" fo:text-indent="-0.998cm" style:auto-text-indent="false">
        <style:tab-stops/>
      </style:paragraph-properties>
    </style:style>
    <style:style style:name="P25" style:family="paragraph" style:parent-style-name="Text_20_body">
      <style:paragraph-properties fo:margin-left="1.993cm" fo:margin-right="0cm" fo:orphans="2" fo:widows="2" fo:text-indent="0.004cm" style:auto-text-indent="false">
        <style:tab-stops/>
      </style:paragraph-properties>
    </style:style>
    <style:style style:name="P26" style:family="paragraph" style:parent-style-name="Text_20_body">
      <style:paragraph-properties fo:line-height="0.706cm" fo:text-align="justify" style:justify-single-word="false" fo:orphans="2" fo:widows="2"/>
      <style:text-properties style:font-name="Times New Roman" style:letter-kerning="false" style:font-name-asian="標楷體" style:font-size-complex="12pt"/>
    </style:style>
    <style:style style:name="P27" style:family="paragraph" style:parent-style-name="Text_20_body">
      <style:paragraph-properties fo:orphans="2" fo:widows="2" fo:break-before="page"/>
      <style:text-properties style:font-name="Times New Roman" style:letter-kerning="false" style:font-name-asian="標楷體" style:font-size-complex="12pt"/>
    </style:style>
    <style:style style:name="P28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letter-kerning="false" style:font-name-asian="標楷體" style:font-size-complex="12pt"/>
    </style:style>
    <style:style style:name="T4" style:family="text">
      <style:text-properties fo:color="#000000" loext:opacity="100%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fo:color="#000000" loext:opacity="100%" style:font-name="Times New Roman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fo:color="#000000" loext:opacity="100%" style:font-name="Times New Roman" fo:font-size="16pt" style:font-size-asian="16pt" style:language-asian="zh" style:country-asian="TW" style:font-name-complex="Times New Roman" style:font-size-complex="16pt"/>
    </style:style>
    <style:style style:name="T7" style:family="text">
      <style:text-properties fo:color="#000000" loext:opacity="100%" style:font-name="Times New Roman" fo:font-size="12pt" style:font-size-asian="12pt" style:language-asian="zh" style:country-asian="TW" style:font-name-complex="Times New Roman" style:font-size-complex="12pt"/>
    </style:style>
    <style:style style:name="T8" style:family="text">
      <style:text-properties fo:color="#000000" loext:opacity="100%" style:font-name="Times New Roman" fo:font-size="12pt" style:font-size-asian="12pt" style:language-asian="zh" style:country-asian="TW" style:font-name-complex="Times New Roman" style:font-size-complex="16pt"/>
    </style:style>
    <style:style style:name="T9" style:family="text">
      <style:text-properties fo:color="#000000" loext:opacity="100%" fo:font-size="16pt" style:font-size-asian="16pt" style:font-size-complex="16pt"/>
    </style:style>
    <style:style style:name="T10" style:family="text">
      <style:text-properties fo:color="#000000" loext:opacity="100%" style:font-name="標楷體" style:font-name-asian="標楷體" style:font-size-complex="14pt"/>
    </style:style>
    <style:style style:name="T11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12" style:family="text">
      <style:text-properties fo:color="#000000" loext:opacity="100%" style:font-name="標楷體" style:letter-kerning="false" style:font-name-asian="標楷體" style:font-size-complex="12pt"/>
    </style:style>
    <style:style style:name="T13" style:family="text"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T14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5" style:family="text">
      <style:text-properties style:use-window-font-color="true" loext:opacity="0%" style:font-name="Times New Roman" fo:font-size="12pt" style:font-size-asian="12pt" style:language-asian="zh" style:country-asian="TW" style:font-name-complex="Times New Roman" style:font-size-complex="12pt"/>
    </style:style>
    <style:style style:name="T16" style:family="text">
      <style:text-properties style:use-window-font-color="true" loext:opacity="0%" style:font-name="Times New Roman" fo:font-size="12pt" style:font-size-asian="12pt" style:font-size-complex="12pt"/>
    </style:style>
    <style:style style:name="T17" style:family="text">
      <style:text-properties style:use-window-font-color="true" loext:opacity="0%" fo:font-size="12pt" style:font-size-asian="12pt" style:font-name-complex="Times New Roman" style:font-size-complex="12pt"/>
    </style:style>
    <style:style style:name="T18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9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標楷體" style:font-name-asian="標楷體" style:font-weight-complex="bold"/>
    </style:style>
    <style:style style:name="T21" style:family="text">
      <style:text-properties style:font-name="標楷體" style:letter-kerning="false" style:font-name-asian="標楷體" style:font-size-complex="12pt"/>
    </style:style>
    <style:style style:name="T22" style:family="text">
      <style:text-properties fo:color="#ff0000" loext:opacity="100%" style:font-name="標楷體" style:letter-kerning="false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4">價值思辨系列-「</text:span></text:span><text:span text:style-name="預設段落字型"><text:span text:style-name="T6">動物福祉-</text:span></text:span><text:span text:style-name="預設段落字型"><text:span text:style-name="T9">擱淺救援</text:span></text:span><text:span text:style-name="預設段落字型"><text:span text:style-name="T4">」(線上課)</text:span></text:span><text:span text:style-name="預設段落字型"><text:span text:style-name="T5">實施計</text:span></text:span><text:span text:style-name="預設段落字型"><text:span text:style-name="T4">畫</text:span></text:span></text:p>
      <text:p text:style-name="P2"><text:span text:style-name="預設段落字型"><text:span text:style-name="T14">壹、依據</text:span></text:span><text:span text:style-name="預設段落字型"><text:span text:style-name="T15">：</text:span></text:span></text:p>
      <text:p text:style-name="P8"><text:span text:style-name="預設段落字型"><text:span text:style-name="T20">一、111年度計畫下授核定文_中華民國110年06月18日臺教國署學字第1100075447號。</text:span></text:span></text:p>
      <text:p text:style-name="P8"><text:span text:style-name="預設段落字型"><text:span text:style-name="T10">二、111年7月20日臺教學（二）字第1112804009號函訂定教育部推動生命教育計畫。</text:span></text:span></text:p>
      <text:p text:style-name="P3"><text:span text:style-name="預設段落字型"><text:span text:style-name="T14">貳、</text:span></text:span><text:span text:style-name="預設段落字型"><text:span text:style-name="T15">目標</text:span></text:span></text:p>
      <text:p text:style-name="P11">一、推廣十二年國教-生命教育議題學習主題。</text:p>
      <text:p text:style-name="P12">二、提升生命教育議題融入之授課知能(生命教育議題融入領域/學科、非正式課程與潛在課程)。</text:p>
      <text:p text:style-name="P5"><text:span text:style-name="預設段落字型"><text:span text:style-name="T7">三、發展</text:span></text:span><text:span text:style-name="預設段落字型"><text:span text:style-name="T8">《價值思辨系列-公共議題》</text:span></text:span><text:span text:style-name="預設段落字型"><text:span text:style-name="T7">動物福祉融入教學之示例。</text:span></text:span></text:p>
      <text:p text:style-name="P21">參、辦理單位</text:p>
      <text:p text:style-name="P22">一、指導單位：教育部國民及學前教育署。</text:p>
      <text:p text:style-name="P6"><text:span text:style-name="預設段落字型"><text:span text:style-name="T17">二、辦理單位：</text:span></text:span><text:span text:style-name="預設段落字型"><text:span text:style-name="T18">生命教育專業發展中心</text:span></text:span><text:span text:style-name="預設段落字型"><text:span text:style-name="T17">(國立羅東高級中學)。</text:span></text:span></text:p>
      <text:p text:style-name="P6"><text:span text:style-name="預設段落字型"><text:span text:style-name="T19">三、合作單位：</text:span></text:span></text:p>
      <text:p text:style-name="P7"><text:span text:style-name="預設段落字型"><text:span text:style-name="T17">國立</text:span></text:span><text:span text:style-name="預設段落字型"><text:span text:style-name="T15">臺灣大學獸醫專業學院、</text:span></text:span><text:span text:style-name="預設段落字型"><text:span text:style-name="T17">國立</text:span></text:span><text:span text:style-name="預設段落字型"><text:span text:style-name="T15">臺灣大學社會學系、</text:span></text:span><text:span text:style-name="預設段落字型"><text:span text:style-name="T17">國立</text:span></text:span><text:span text:style-name="預設段落字型"><text:span text:style-name="T15">臺灣大學生命教育研發育成中心、國立臺灣大學-永齡「關懷生命、愛護動物」專案計畫、國立清華大學通識教育中心</text:span></text:span><text:span text:style-name="預設段落字型"><text:span text:style-name="T16">、國立中興大學動物科學系、</text:span></text:span><text:span text:style-name="預設段落字型"><text:span text:style-name="T17">普通型高中生命教育學科中心(國立羅東高級中學)</text:span></text:span></text:p>
      <text:p text:style-name="P3"><text:span text:style-name="預設段落字型"><text:span text:style-name="T14">肆、</text:span></text:span><text:span text:style-name="預設段落字型"><text:span text:style-name="T15">參與</text:span></text:span><text:span text:style-name="預設段落字型"><text:span text:style-name="T14">對象：全國公私立高中職以下各教育階段之教師/高中生命教育課授課教師。</text:span></text:span></text:p>
      <text:p text:style-name="P13">伍、時間、方式</text:p>
      <text:p text:style-name="P14">一、時間：111年10月7日(五)09:00-10:30</text:p>
      <text:p text:style-name="P14">二、方式：線上google meet</text:p>
      <text:p text:style-name="P3"><text:span text:style-name="預設段落字型"><text:span text:style-name="T13">陸、報名方式：參加人員請至「全國教師在職進修資訊網」線上報名，課程代碼：3551408</text:span></text:span></text:p>
      <text:p text:style-name="P10"><text:span text:style-name="預設段落字型"><text:span text:style-name="T18">柒</text:span></text:span><text:span text:style-name="預設段落字型"><text:span text:style-name="T17">、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>時間</text:p>
          </table:table-cell>
          <table:covered-table-cell/>
          <table:table-cell table:style-name="表格1.A1" office:value-type="string">
            <text:p text:style-name="P15">課程內容</text:p>
          </table:table-cell>
          <table:table-cell table:style-name="表格1.A1" office:value-type="string">
            <text:p text:style-name="P15">主持人／分享者</text:p>
          </table:table-cell>
        </table:table-row>
        <table:table-row table:style-name="表格1.2">
          <table:table-cell table:style-name="表格1.A2" office:value-type="string">
            <text:p text:style-name="P16">08:50-09:00</text:p>
          </table:table-cell>
          <table:table-cell table:style-name="表格1.B2" office:value-type="string">
            <text:p text:style-name="P18">10</text:p>
          </table:table-cell>
          <table:table-cell table:style-name="表格1.C2" office:value-type="string">
            <text:p text:style-name="P19">報到/始業式</text:p>
          </table:table-cell>
          <table:table-cell table:style-name="表格1.D2" office:value-type="string">
            <text:p text:style-name="P23"><text:span text:style-name="預設段落字型"><text:span text:style-name="T11">生命教育專業發展中心(LEPDC)</text:span></text:span></text:p>
          </table:table-cell>
        </table:table-row>
        <table:table-row table:style-name="表格1.3">
          <table:table-cell table:style-name="表格1.A3" office:value-type="string">
            <text:p text:style-name="P16">09:00-10:30</text:p>
          </table:table-cell>
          <table:table-cell table:style-name="表格1.B3" office:value-type="string">
            <text:p text:style-name="P18">90</text:p>
          </table:table-cell>
          <table:table-cell table:style-name="表格1.C3" office:value-type="string">
            <text:p text:style-name="P19">生死的正義：以鯨豚救援為例</text:p>
          </table:table-cell>
          <table:table-cell table:style-name="表格1.D3" office:value-type="string">
            <text:p text:style-name="P17">國立臺灣大學臨床動物醫學研究所</text:p>
            <text:p text:style-name="P23"><text:span text:style-name="預設段落字型"><text:span text:style-name="T11">楊瑋誠 教授</text:span></text:span></text:p>
          </table:table-cell>
        </table:table-row>
      </table:table>
      <text:p text:style-name="P4"><text:span text:style-name="預設段落字型"><text:span text:style-name="T15">捌</text:span></text:span><text:span text:style-name="預設段落字型"><text:span text:style-name="T14">、注意事項</text:span></text:span></text:p>
      <text:p text:style-name="P24"><text:span text:style-name="預設段落字型"><text:span text:style-name="T12">一、本研習報名截止日為10/3，網址採用「Google Meet」，會議連結將於10/4日Email至全教網所留之電子郵件，</text:span></text:span><text:span text:style-name="預設段落字型"><text:span text:style-name="T22">請確認於全教網所留之電子郵件是否正確</text:span></text:span><text:span text:style-name="預設段落字型"><text:span text:style-name="T12">。</text:span></text:span></text:p>
      <text:p text:style-name="P20">二、本課程核發研習時數以線上回饋表填寫為主，不需簽到。</text:p>
      <text:p text:style-name="P20">三、如未收到相關網址，請立即與以下窗口聯繫林家揚專任助理電話：(03)957-6903</text:p>
      <text:p text:style-name="P25"><text:span text:style-name="預設段落字型"><text:span text:style-name="T12">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21">lepooffice@gmail.com</text:span></text:span></text:a><text:span text:style-name="預設段落字型"><text:span text:style-name="T12">。</text:span></text:span></text:p>
      <text:p text:style-name="P26">玖、本計劃呈中心主任核定後實施，修正時亦同。</text:p>
      <text:p text:style-name="P27"/>
      <text:p text:style-name="P26">附件一：講師簡介</text:p>
      <text:p text:style-name="P26">研究領域：鯨豚保育醫學、診斷工具開發</text:p>
      <text:p text:style-name="P26">學經歷：</text:p>
      <text:p text:style-name="P26">1993-2000 臺灣大學獸醫學系研究所學士碩士</text:p>
      <text:p text:style-name="P26">2000-2003 中華鯨豚協會 獸醫師</text:p>
      <text:p text:style-name="P26">2003-2008 臺灣大學生態學與演化生物學研究所博士</text:p>
      <text:p text:style-name="P26">2008-2009 遠雄海洋公園 獸醫顧問</text:p>
      <text:p text:style-name="P26">2009-2018 嘉義大學獸醫學系助理教授/副教授</text:p>
      <text:p text:style-name="P26">2002 專門職業及技術人員高等考試及格 科目 : 獸醫師</text:p>
      <text:p text:style-name="P26">1998 獸醫師檢覈考試及格</text:p>
      <text:p text:style-name="P9"><text:span text:style-name="預設段落字型"><text:span text:style-name="T3">2017至今 中華鯨豚協會 理事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9-20T00:33:00Z</meta:creation-date>
    <dc:date>2022-09-20T00:33:00Z</dc:date>
    <meta:print-date>2022-09-20T00:33:00Z</meta:print-date>
    <meta:editing-cycles>2</meta:editing-cycles>
    <meta:editing-duration>PT0S</meta:editing-duration>
    <meta:document-statistic meta:table-count="1" meta:image-count="0" meta:object-count="0" meta:page-count="2" meta:paragraph-count="49" meta:word-count="865" meta:character-count="1107" meta:non-whitespace-character-count="1086"/>
    <meta:user-defined meta:name="KSOProductBuildVer">2052-9.1.0.4468</meta:user-defined>
    <meta:template xlink:type="simple" xlink:actuate="onRequest" xlink:title="" xlink:href="file:///C:/Users/user/AppData/Local/Microsoft/Windows/INetCache/IE/S2KDPWM0/395040000E0000000_a10170000u_1110007760ax_1.odt/Normal.dotm"/>
  </office:meta>
</office:document-meta>
</file>