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 fo:margin-left="0.5548in" fo:text-indent="0.0368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line-height="0.2777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top="0.125in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margin-top="0.125in" fo:line-height="0.2777in" fo:margin-left="0.5243in" fo:text-indent="-0.532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超連結" style:family="text">
      <style:text-properties style:font-name-asian="標楷體" fo:font-size="14pt" style:font-size-asian="14pt" style:font-size-complex="14pt"/>
    </style:style>
    <style:style style:name="T135" style:parent-style-name="超連結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 fo:margin-left="1.0555in" fo:text-indent="-0.3888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超連結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line-height="0.3333in"/>
    </style:style>
    <style:style style:name="P208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0.4625in"/>
    </style:style>
    <style:style style:name="TableColumn224" style:family="table-column">
      <style:table-column-properties style:column-width="1.8965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3.4451in"/>
    </style:style>
    <style:style style:name="Table222" style:family="table">
      <style:table-properties style:width="6.395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506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vertical-align="auto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5F5F5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06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vertical-align="auto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vertical-align="auto" style:line-height-at-least="0.2812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" style:parent-style-name="內文" style:family="paragraph">
      <style:paragraph-properties style:vertical-align="auto"/>
      <style:text-properties style:font-name="Calibri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break-before="page" fo:line-height="0.34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8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32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6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62" style:parent-style-name="清單段落" style:list-style-name="LFO1" style:family="paragraph">
      <style:paragraph-properties fo:widows="2" fo:orphans="2" fo:margin-top="0.125in" fo:margin-bottom="0.125in" fo:line-height="0.2777in"/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88" style:family="table-column">
      <style:table-column-properties style:column-width="0.5909in"/>
    </style:style>
    <style:style style:name="TableColumn389" style:family="table-column">
      <style:table-column-properties style:column-width="1.3777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1.4763in"/>
    </style:style>
    <style:style style:name="TableColumn392" style:family="table-column">
      <style:table-column-properties style:column-width="1.9687in"/>
    </style:style>
    <style:style style:name="Table387" style:family="table">
      <style:table-properties style:width="6.7923in" fo:margin-left="-0.0034in" table:align="left"/>
    </style:style>
    <style:style style:name="TableRow393" style:family="table-row">
      <style:table-row-properties style:min-row-height="0.5055in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4" style:family="table-row">
      <style:table-row-properties style:min-row-height="0.505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style:line-height-at-least="0in"/>
    </style:style>
    <style:style style:name="TableRow415" style:family="table-row">
      <style:table-row-properties style:min-row-height="0.505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</style:style>
    <style:style style:name="TableRow426" style:family="table-row">
      <style:table-row-properties style:min-row-height="0.505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437" style:family="table-row">
      <style:table-row-properties style:min-row-height="0.505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style:line-height-at-least="0in"/>
    </style:style>
    <style:style style:name="P448" style:parent-style-name="內文" style:family="paragraph">
      <style:paragraph-properties fo:widows="2" fo:orphans="2" fo:margin-top="0.125in" fo:margin-bottom="0.125in" fo:line-height="0.2777in" fo:margin-left="0.525in" fo:text-indent="-0.5333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55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教育部國民及學前教育署高級中等學校教師</text:p>
      <text:p text:style-name="P4"><text:span text:style-name="T5">本土語文認證培訓實施計畫</text:span></text:p>
      <text:p text:style-name="P6"><text:span text:style-name="T7">壹、為協助各高級中等學校整備本土語文師資爰辦理本計畫，除深化高級中等學校</text:span><text:span text:style-name="T8">教師本土語文能力，並協助其</text:span><text:span text:style-name="T9">取得</text:span><text:span text:style-name="T10">本土語文能力認證。</text:span></text:p>
      <text:p text:style-name="P11">貳、辦理單位：</text:p>
      <text:p text:style-name="P12"><text:span text:style-name="T13">　一、主辦</text:span><text:span text:style-name="T14">單位：教育部國民及學前教育署</text:span></text:p>
      <text:p text:style-name="P15">　二、承辦單位：高級中等學校本土語文教育資源中心</text:p>
      <text:p text:style-name="P16">參、辦理班別、梯次及時間：</text:p>
      <text:p text:style-name="P17">一、本土語文認證輔導班：</text:p>
      <text:p text:style-name="P18"><text:span text:style-name="T19">認證輔導班後續辦理第六</text:span><text:span text:style-name="T20">梯次，課程均採</text:span><text:span text:style-name="T21">線上教學</text:span><text:span text:style-name="T22">(Google Meet)</text:span><text:span text:style-name="T23">方式，</text:span><text:span text:style-name="T24">上課網址另行通知</text:span><text:span text:style-name="T25">。</text:span></text:p>
      <text:p text:style-name="P26"><text:span text:style-name="T27"><text:s text:c="7"/>(</text:span><text:span text:style-name="T28">一</text:span><text:span text:style-name="T29">)</text:span><text:span text:style-name="T30">日期</text:span><text:span text:style-name="T31">：</text:span><text:span text:style-name="T32">111</text:span><text:span text:style-name="T33">年</text:span><text:span text:style-name="T34">10</text:span><text:span text:style-name="T35">月</text:span><text:span text:style-name="T36">15</text:span><text:span text:style-name="T37">日</text:span><text:span text:style-name="T38">(</text:span><text:span text:style-name="T39">六</text:span><text:span text:style-name="T40">)</text:span><text:span text:style-name="T41">、</text:span><text:span text:style-name="T42">10</text:span><text:span text:style-name="T43">月</text:span><text:span text:style-name="T44">16</text:span><text:span text:style-name="T45">日</text:span><text:span text:style-name="T46">(</text:span><text:span text:style-name="T47">日</text:span><text:span text:style-name="T48">)</text:span><text:span text:style-name="T49">、</text:span><text:span text:style-name="T50">10</text:span><text:span text:style-name="T51">月</text:span><text:span text:style-name="T52">22</text:span><text:span text:style-name="T53">日</text:span><text:span text:style-name="T54">(</text:span><text:span text:style-name="T55">六</text:span><text:span text:style-name="T56">)</text:span><text:span text:style-name="T57">、</text:span><text:span text:style-name="T58"><text:line-break/></text:span><text:span text:style-name="T59"><text:s text:c="14"/>10</text:span><text:span text:style-name="T60">月</text:span><text:span text:style-name="T61">23(</text:span><text:span text:style-name="T62">日</text:span><text:span text:style-name="T63">)</text:span><text:span text:style-name="T64">、</text:span><text:span text:style-name="T65">10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span text:style-name="T72">，共計</text:span><text:span text:style-name="T73">5</text:span><text:span text:style-name="T74">日，</text:span><text:span text:style-name="T75">35</text:span><text:span text:style-name="T76">小時。</text:span></text:p>
      <text:p text:style-name="P77"><text:span text:style-name="T78"><text:s text:c="7"/>(</text:span><text:span text:style-name="T79">二</text:span><text:span text:style-name="T80">)</text:span><text:span text:style-name="T81">班別</text:span><text:span text:style-name="T82">：</text:span><text:span text:style-name="T83">閩南語班</text:span><text:span text:style-name="T84">(</text:span><text:span text:style-name="T85">開設</text:span><text:span text:style-name="T86">2</text:span><text:span text:style-name="T87">班，每班</text:span><text:span text:style-name="T88">200</text:span><text:span text:style-name="T89">人</text:span><text:span text:style-name="T90">)</text:span><text:span text:style-name="T91">。</text:span></text:p>
      <text:p text:style-name="P92"><text:span text:style-name="T93"><text:s text:c="7"/></text:span><text:span text:style-name="T94">(</text:span><text:span text:style-name="T95">三</text:span><text:span text:style-name="T96">)</text:span><text:span text:style-name="T97">上課方式：線上教學</text:span><text:span text:style-name="T98">(Google Meet)</text:span><text:span text:style-name="T99">，上課網址另行通知。</text:span></text:p>
      <text:p text:style-name="P100">二、報名核取資格</text:p>
      <text:p text:style-name="P101"><text:span text:style-name="T102">(</text:span><text:span text:style-name="T103">一</text:span><text:span text:style-name="T104">)</text:span><text:s/><text:span text:style-name="T105">校內尚無取得閩南語文教學師資之高級中等學校。</text:span></text:p>
      <text:p text:style-name="P106"><text:span text:style-name="T107">(</text:span><text:span text:style-name="T108">二</text:span><text:span text:style-name="T109">)</text:span><text:s/><text:span text:style-name="T110">全校</text:span><text:span text:style-name="T111">22</text:span><text:span text:style-name="T112">班以上，未達高級中等以下學校及幼兒園閩南語師資培育及聘用辦法第</text:span><text:span text:style-name="T113">5</text:span><text:span text:style-name="T114">條規定之高級中等學校。</text:span></text:p>
      <text:p text:style-name="P115"><text:span text:style-name="T116">(</text:span><text:span text:style-name="T117">三</text:span><text:span text:style-name="T118">)</text:span><text:s/><text:span text:style-name="T119">請以上學校至少薦派</text:span><text:span text:style-name="T120">1</text:span><text:span text:style-name="T121">位教師報名參加，薦派後務必請教師報名參加閩南語認證測驗；另直播共學量能有限，將於</text:span><text:span text:style-name="T122">112</text:span><text:span text:style-name="T123">學年度落實篩選機制。</text:span></text:p>
      <text:p text:style-name="P124">肆、報名程序及方式：</text:p>
      <text:p text:style-name="P125"><text:span text:style-name="T126">一、本梯次研習代碼</text:span><text:span text:style-name="T127">(</text:span><text:span text:style-name="T128">3495497</text:span><text:span text:style-name="T129">)</text:span><text:span text:style-name="T130">公告於</text:span><text:span text:style-name="T131">CIRN</text:span><text:span text:style-name="T132">「高級中等學校本土語文教育資源中心」網頁，連結如下</text:span><text:span text:style-name="T133">：</text:span><text:a xlink:href="https://cirn.moe.edu.tw/WebNews/index.aspx?sid=1195&amp;mid=13150" office:target-frame-name="_top" xlink:show="replace"><text:span text:style-name="T134">htt</text:span><text:span text:style-name="T135">ps://cirn.moe.edu.tw/WebNews/index.aspx?sid=1195&amp;mid=13150</text:span></text:a></text:p>
      <text:p text:style-name="P136"><text:span text:style-name="T137"><text:s text:c="4"/></text:span><text:span text:style-name="T138">二、各校薦派名單函報方式及截止日期</text:span><text:span text:style-name="T139">：</text:span></text:p>
      <text:soft-page-break/>
      <text:p text:style-name="P140"><text:span text:style-name="T141"><text:s/>(</text:span><text:span text:style-name="T142">一</text:span><text:span text:style-name="T143">)<text:s/></text:span><text:span text:style-name="T144">請各校</text:span><text:span text:style-name="T145">(</text:span><text:span text:style-name="T146">包含教育部主管之國私立學校及直轄市、縣（市）政府主管之學校</text:span><text:span text:style-name="T147">)</text:span><text:span text:style-name="T148">，將薦派名單彙整表，依附件</text:span><text:span text:style-name="T149">1</text:span><text:span text:style-name="T150">格式填列</text:span><text:span text:style-name="T151">(</text:span><text:span text:style-name="T152">同時上傳線上表單，</text:span><text:span text:style-name="T153">表單網址</text:span><text:span text:style-name="T154">:</text:span><text:s/><text:a xlink:href="https://forms.gle/r9Lfv3iTohVUZhkt7" office:target-frame-name="_top" xlink:show="replace"><text:span text:style-name="超連結">https://forms.gle/r9Lfv3iTohVUZhkt7</text:span></text:a><text:span text:style-name="T155">)</text:span><text:span text:style-name="T156">，</text:span><text:span text:style-name="T157">做為審核錄取教師之依據</text:span><text:span text:style-name="T158">。</text:span></text:p>
      <text:p text:style-name="P159"><text:span text:style-name="T160"><text:s text:c="6"/>(</text:span><text:span text:style-name="T161">二</text:span><text:span text:style-name="T162">)<text:s/></text:span><text:span text:style-name="T163">本次薦派填報至</text:span><text:span text:style-name="T164">111</text:span><text:span text:style-name="T165">年</text:span><text:span text:style-name="T166">9</text:span><text:span text:style-name="T167">月</text:span><text:span text:style-name="T168">20</text:span><text:span text:style-name="T169">日止</text:span><text:span text:style-name="T170">，逾期將關閉表單且不予受</text:span><text:span text:style-name="T171"><text:line-break/></text:span><text:span text:style-name="T172"><text:s text:c="6"/></text:span><text:span text:style-name="T173">理，視同放棄，所餘名額將依序遞補。</text:span></text:p>
      <text:p text:style-name="P174"><text:span text:style-name="T175">三、</text:span><text:span text:style-name="T176">完成函報之學校，務必告知貴校薦派之教師自</text:span><text:span text:style-name="T177">111</text:span><text:span text:style-name="T178">年</text:span><text:span text:style-name="T179">9</text:span><text:span text:style-name="T180">月</text:span><text:span text:style-name="T181">1</text:span><text:span text:style-name="T182">日起至</text:span><text:span text:style-name="T183">111</text:span><text:span text:style-name="T184">年</text:span><text:span text:style-name="T185">9</text:span><text:span text:style-name="T186">月</text:span><text:span text:style-name="T187">30</text:span><text:span text:style-name="T188">日止，同步至「全國教師在職進修資訊網」</text:span><text:span text:style-name="T189">(</text:span><text:a xlink:href="https://www4.inservice.edu.tw/" office:target-frame-name="_top" xlink:show="replace"><text:span text:style-name="T190">https://www4.inservice.edu.tw/</text:span></text:a><text:span text:style-name="T191">，研習代碼：</text:span><text:span text:style-name="T192">3495497</text:span><text:span text:style-name="T193">)</text:span><text:span text:style-name="T194">登錄線上報名資訊，始完成報名手續。</text:span></text:p>
      <text:p text:style-name="P195">四、報名截止後，依第二款所報名單，進行審核作業。每校至少錄取1-2名，有餘額者，另核予開課及班級數較多之學校，錄取者由全國教師在職進修資訊網發出核取通過電子信件，請學校據此核予教師公(差)假出席。</text:p>
      <text:p text:style-name="P196">五、報名時請填列正確之通訊資料(含手機、e-mail)，以利後續聯絡。</text:p>
      <text:p text:style-name="P197"><text:span text:style-name="T198">六、其他相關研習事宜，請洽高級中等學校本土語文教育資源中心助理</text:span><text:span text:style-name="T199"><text:s text:c="2"/></text:span><text:span text:style-name="T200">蘇先生，電話</text:span><text:span text:style-name="T201">：</text:span><text:span text:style-name="T202">(06)2133111</text:span><text:span text:style-name="T203">分機</text:span><text:span text:style-name="T204">5783</text:span><text:span text:style-name="T205">。信箱</text:span><text:span text:style-name="T206">supeishih@gm2.nutn.edu.tw</text:span></text:p>
      <text:p text:style-name="P207"/>
      <text:p text:style-name="P208">伍、課程內容：</text:p>
      <text:p text:style-name="P209"><text:span text:style-name="T210"><text:s text:c="26"/></text:span><text:span text:style-name="T211"><text:s text:c="4"/></text:span><text:span text:style-name="T212">本土語文</text:span><text:span text:style-name="T213">(</text:span><text:span text:style-name="T214">閩南語</text:span><text:span text:style-name="T215">)</text:span><text:span text:style-name="T216">認證輔導班課程規劃</text:span><text:span text:style-name="T217">(</text:span><text:span text:style-name="T218">35</text:span><text:span text:style-name="T219">小時</text:span><text:span text:style-name="T220">)</text:span><text:span text:style-name="T221"><text:line-break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次</text:p>
          </table:table-cell>
          <table:table-cell table:style-name="TableCell230">
            <text:p text:style-name="P231">科目名稱</text:p>
          </table:table-cell>
          <table:table-cell table:style-name="TableCell232">
            <text:p text:style-name="P233">授課時數</text:p>
          </table:table-cell>
          <table:table-cell table:style-name="TableCell234">
            <text:p text:style-name="P235">課程說明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臺羅拼音教學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.認識臺羅拼音方案</text:p>
            <text:p text:style-name="P245">2.練習臺羅拼音技巧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臺羅拼音聽寫測驗實作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練習臺羅拼音聽寫測驗實作與討論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閱讀測驗</text:p>
            <text:p text:style-name="P260"><text:span text:style-name="T261">(</text:span><text:span text:style-name="T262">a)<text:s/></text:span><text:span text:style-name="T263">詞彙及語法測驗</text:span><text:span text:style-name="T264"><text:line-break/></text:span><text:span text:style-name="T265">(b)<text:s/></text:span><text:span text:style-name="T266">閱讀理解</text:span>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1.認識成大考試閱讀測驗題型及規準</text:p>
            <text:p text:style-name="P271">2.練習成大考試閱讀測驗內容</text:p>
          </table:table-cell>
        </table:table-row>
        <text:soft-page-break/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口語測驗</text:p>
            <text:p text:style-name="P277">(看圖講古、文章朗讀)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1.認識成大考試口語測驗(看圖講古、文章朗讀)題型及規準</text:p>
            <text:p text:style-name="P282">2.練習成大考試口語測驗(看圖講古、文章朗讀)內容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口語測驗</text:p>
            <text:p text:style-name="P288">(口語表達)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1.認識成大考試口語測驗(口語表達)題型及規準</text:p>
            <text:p text:style-name="P293">2.練習成大考試口語測驗(口語表達)內容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聽力測驗</text:p>
            <text:p text:style-name="P299"><text:span text:style-name="T300">(a)<text:s/></text:span><text:span text:style-name="T301">對話選擇題</text:span><text:span text:style-name="T302"><text:line-break/></text:span><text:span text:style-name="T303">(b)<text:s/></text:span><text:span text:style-name="T304">演說選擇題</text:span>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1.認識成大考試聽力測驗題型及規準</text:p>
            <text:p text:style-name="P309">2.練習成大考試聽力測驗內容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合<text:s text:c="19"/>計</text:p>
          </table:table-cell>
          <table:table-cell table:style-name="TableCell315">
            <text:p text:style-name="P316">35</text:p>
            <text:p text:style-name="P317">小時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陸、本計畫經費由教育部國民及學前教育署年度預算支應；認證報名費將由國教署另案補助。</text:p>
      <text:p text:style-name="P322">柒、本計畫經教育部國民及學前教育署核定後實施，未盡事宜得另函補充修正之。</text:p>
      <text:soft-page-break/>
      <text:p text:style-name="P323"><text:span text:style-name="T324">附件</text:span><text:span text:style-name="T325">1</text:span></text:p>
      <text:p text:style-name="P326"><text:bookmark-start text:name="_Hlk91587177"/>教育部國民及學前教育署高級中等學校教師</text:p>
      <text:p text:style-name="P327">本土語文認證培訓實施計畫</text:p>
      <text:p text:style-name="P328"><text:span text:style-name="T329">本土語文認證輔導班</text:span><text:span text:style-name="T330">學校薦派名單</text:span><text:span text:style-name="T331">彙整表</text:span></text:p>
      <text:p text:style-name="P332"><text:span text:style-name="T333">學校</text:span><text:span text:style-name="T334">(</text:span><text:span text:style-name="T335">全名</text:span><text:span text:style-name="T336">)</text:span><text:span text:style-name="T337">：</text:span><text:span text:style-name="T338"><text:s text:c="12"/></text:span><text:span text:style-name="T339">縣市</text:span><text:span text:style-name="T340">/</text:span><text:span text:style-name="T341">鄉鎮：</text:span><text:span text:style-name="T342">_________<text:s/></text:span><text:span text:style-name="T343">班級總數</text:span><text:span text:style-name="T344"><text:s/>___<text:s/></text:span><text:span text:style-name="T345">班</text:span></text:p>
      <text:p text:style-name="P346"><text:span text:style-name="T347">承辦人：</text:span><text:span text:style-name="T348">__________<text:s/></text:span><text:span text:style-name="T349">電話</text:span><text:span text:style-name="T350"><text:s/>_____________<text:s/></text:span><text:span text:style-name="T351">信箱</text:span><text:span text:style-name="T352"><text:s/></text:span><text:span text:style-name="T353">­</text:span><text:span text:style-name="T354">­</text:span><text:span text:style-name="T355">­</text:span><text:span text:style-name="T356">­</text:span><text:span text:style-name="T357">­</text:span><text:span text:style-name="T358">­</text:span><text:span text:style-name="T359">­</text:span><text:span text:style-name="T360">­</text:span><text:span text:style-name="T361">­___________________</text:span></text:p>
      <text:list text:style-name="LFO1" text:continue-numbering="true">
        <text:list-item>
          <text:p text:style-name="P362"><text:span text:style-name="T363">第六梯次</text:span><text:span text:style-name="T364">：</text:span><text:span text:style-name="T365">111</text:span><text:span text:style-name="T366">年</text:span><text:span text:style-name="T367">10</text:span><text:span text:style-name="T368">月</text:span><text:span text:style-name="T369">15</text:span><text:span text:style-name="T370">日、</text:span><text:span text:style-name="T371">10</text:span><text:span text:style-name="T372">月</text:span><text:span text:style-name="T373">16</text:span><text:span text:style-name="T374">日、</text:span><text:span text:style-name="T375">10</text:span><text:span text:style-name="T376">月</text:span><text:span text:style-name="T377">22</text:span><text:span text:style-name="T378">日、</text:span><text:span text:style-name="T379">10</text:span><text:span text:style-name="T380">月</text:span><text:span text:style-name="T381">23</text:span><text:span text:style-name="T382">日、</text:span><text:span text:style-name="T383">10</text:span><text:span text:style-name="T384">月</text:span><text:span text:style-name="T385">29</text:span><text:span text:style-name="T386">日。</text:span>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順位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手機</text:p>
          </table:table-cell>
          <table:table-cell table:style-name="TableCell400">
            <text:p text:style-name="P401">信箱</text:p>
          </table:table-cell>
          <table:table-cell table:style-name="TableCell402">
            <text:p text:style-name="P403">說<text:s text:c="2"/>明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備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備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二、</text:span><text:span text:style-name="T450">填表人：</text:span><text:span text:style-name="T451"><text:s text:c="21"/></text:span><text:span text:style-name="T452">主任：</text:span><text:span text:style-name="T453"><text:s text:c="23"/></text:span><text:span text:style-name="T454">校長：</text:span></text:p>
      <text:p text:style-name="P455"><text:span text:style-name="T456">※</text:span><text:span text:style-name="T457">請各校承辦人填報上列彙整表後依式核章，於</text:span><text:span text:style-name="T458">111</text:span><text:span text:style-name="T459">年</text:span><text:span text:style-name="T460">9</text:span><text:span text:style-name="T461">月</text:span><text:span text:style-name="T462">20</text:span><text:span text:style-name="T463">日前上傳至</text:span><text:a xlink:href="https://forms.gle/r9Lfv3iTohVUZhkt7" office:target-frame-name="_top" xlink:show="replace"><text:span text:style-name="超連結">https://forms.gle/r9Lfv3iTohVUZhkt7</text:span></text:a><text:span text:style-name="T464">並</text:span><text:span text:style-name="T465">填寫表單內容（包含薦派人員順位、姓名、手機及電子信箱）。</text:span></text:p>
      <text:p text:style-name="P466"><text:span text:style-name="T467">※</text:span><text:span text:style-name="T468">各校薦派之學員，請於</text:span><text:span text:style-name="T469">111</text:span><text:span text:style-name="T470">年</text:span><text:span text:style-name="T471">9</text:span><text:span text:style-name="T472">月</text:span><text:span text:style-name="T473">1</text:span><text:span text:style-name="T474">日起至</text:span><text:span text:style-name="T475">111</text:span><text:span text:style-name="T476">年</text:span><text:span text:style-name="T477">9</text:span><text:span text:style-name="T478">月</text:span><text:span text:style-name="T479">30</text:span><text:span text:style-name="T480">日止，至教育部全國教師在職進修資訊</text:span><text:bookmark-end text:name="_Hlk91587177"/><text:span text:style-name="T481">網完成線上報名，始完成薦派報名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引文1" style:display-name="鮮明引文1" style:family="paragraph" style:parent-style-name="內文" style:next-style-name="內文">
      <style:paragraph-properties fo:border-top="0.0069in solid #4472C4" fo:border-left="none" fo:border-bottom="0.0069in solid #4472C4" fo:border-right="none" fo:padding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4472C4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框1" text:anchor-type="paragraph" svg:x="0in" svg:y="0in" svg:width="0.0625in" svg:height="0.14375in" style:rel-width="scale" style:rel-height="scale-min"><draw:text-box><text:p text:style-name="P2"><text:span text:style-name="T3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國民及學前教育署110學年高中本土語文師資</dc:title>
    <meta:initial-creator>魏俊陽 wei</meta:initial-creator>
    <dc:creator>Kmsh</dc:creator>
    <meta:creation-date>2022-08-30T00:17:00Z</meta:creation-date>
    <dc:date>2022-08-30T00:17:00Z</dc:date>
    <meta:print-date>2022-03-17T08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4" meta:paragraph-count="4" meta:word-count="367" meta:character-count="2458" meta:row-count="17" meta:non-whitespace-character-count="2095"/>
  </office:meta>
</office:document-meta>
</file>