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user</dc:creator>
    <meta:creation-date>2022-08-10T02:37:00Z</meta:creation-date>
    <dc:date>2022-08-10T02:37:00Z</dc:date>
    <meta:print-date>2021-08-16T04:49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4" meta:character-count="1233" meta:row-count="8" meta:non-whitespace-character-count="1051"/>
  </office:meta>
</office:document-meta>
</file>