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1</text:span><text:span text:style-name="T47">年</text:span><text:span text:style-name="T48">7</text:span><text:span text:style-name="T49">月</text:span><text:span text:style-name="T50">15</text:span><text:span text:style-name="T51">日（星期五）下午</text:span><text:span text:style-name="T52">5</text:span><text:span text:style-name="T53">點前</text:span><text:span text:style-name="T54">以電子郵件</text:span><text:span text:style-name="T55"><text:line-break/></text:span><text:span text:style-name="T56">逕寄本是承辦人，逾期恕不受理。</text:span></text:p>
      <text:p text:style-name="P57"><text:span text:style-name="T58">（信箱：</text:span><text:span text:style-name="T59">arng2041@tn.edu.tw</text:span><text:span text:style-name="T60">）</text:span></text:p>
      <text:p text:style-name="P61"><text:span text:style-name="T62">聯絡電話：</text:span><text:span text:style-name="T63">(06)2956726<text:s/></text:span><text:span text:style-name="T64">嚴小姐</text:span><text:span text:style-name="T65"><text:s/></text:span></text:p>
      <text:p text:style-name="P66"><text:s text:c="72"/></text:p>
      <text:p text:style-name="P67">建議單位：</text:p>
      <text:p text:style-name="P68">承<text:s/>辦<text:s/>人：<text:s text:c="16"/>單位主管：<text:s text:c="16"/>機關首長：</text:p>
      <text:p text:style-name="P69"/>
      <text:p text:style-name="P70"><text:span text:style-name="T71">聯絡電話：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103年全國語文競賽內容修正建議表</dc:title>
    <meta:initial-creator>黃賜宏</meta:initial-creator>
    <dc:creator>Kmsh</dc:creator>
    <meta:creation-date>2022-06-27T06:12:00Z</meta:creation-date>
    <dc:date>2022-06-27T06:12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