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widows="2" fo:orphans="2" fo:line-height="0.333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27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margin-top="0.05in" fo:line-height="0.3194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margin-top="0.05in" fo:line-height="0.3472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5in" fo:line-height="0.3472in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 fo:margin-top="0.05in" fo:line-height="0.3472in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top="0.05in" fo:line-height="0.3472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margin-top="0.05in"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22" style:family="table-column">
      <style:table-column-properties style:column-width="1.4381in"/>
    </style:style>
    <style:style style:name="TableColumn123" style:family="table-column">
      <style:table-column-properties style:column-width="2.6388in"/>
    </style:style>
    <style:style style:name="TableColumn124" style:family="table-column">
      <style:table-column-properties style:column-width="2.3965in"/>
    </style:style>
    <style:style style:name="Table121" style:family="table">
      <style:table-properties style:width="6.4736in" fo:margin-left="0.3034in" table:align="left"/>
    </style:style>
    <style:style style:name="TableRow125" style:family="table-row">
      <style:table-row-properties style:min-row-height="0.4458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15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49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38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5743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581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679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718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7187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margin-bottom="0.125in" fo:margin-right="0.0486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18" style:family="table-column">
      <style:table-column-properties style:column-width="1.4381in"/>
    </style:style>
    <style:style style:name="TableColumn219" style:family="table-column">
      <style:table-column-properties style:column-width="2.6388in"/>
    </style:style>
    <style:style style:name="TableColumn220" style:family="table-column">
      <style:table-column-properties style:column-width="2.3965in"/>
    </style:style>
    <style:style style:name="Table217" style:family="table">
      <style:table-properties style:width="6.4736in" fo:margin-left="0.3034in" table:align="left"/>
    </style:style>
    <style:style style:name="TableRow221" style:family="table-row">
      <style:table-row-properties style:min-row-height="0.4458in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5159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159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649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38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5743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5819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679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718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7187in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/text:p>
      <text:p text:style-name="P8"><text:span text:style-name="T9">壹、依據：</text:span></text:p>
      <text:p text:style-name="P10"><text:span text:style-name="T11">一、</text:span><text:span text:style-name="T12">依據「兒童權利公約施行法」第</text:span><text:span text:style-name="T13">4</text:span><text:span text:style-name="T14">條。</text:span></text:p>
      <text:p text:style-name="P15"><text:span text:style-name="T16">二、</text:span><text:span text:style-name="T17">教育部國民及學前教育署</text:span><text:span text:style-name="T18">111</text:span><text:span text:style-name="T19">年度補助辦理推動兒童權利公約（以下簡稱</text:span><text:span text:style-name="T20">CRC</text:span><text:span text:style-name="T21">）實施計畫。</text:span></text:p>
      <text:p text:style-name="P22"><text:span text:style-name="T23">三、臺南</text:span><text:span text:style-name="T24">市</text:span><text:span text:style-name="T25">111</text:span><text:span text:style-name="T26">年度友善校園學生事務與輔導工作實施計畫。</text:span></text:p>
      <text:p text:style-name="P27">貳、目的：</text:p>
      <text:p text:style-name="P28"><text:span text:style-name="T29">一、</text:span><text:span text:style-name="T30">藉由兒童權利公約的推廣，促進各校重視校園兒童人權環</text:span><text:span text:style-name="T31">境，達成政策目標。</text:span></text:p>
      <text:p text:style-name="P32"><text:span text:style-name="T33">二、增進本市教育人員對兒童權利公約的認知，了解《</text:span><text:span text:style-name="T34">CRC</text:span><text:span text:style-name="T35">》的一般性原則：</text:span><text:span text:style-name="T36">「禁止歧視」、「兒童最佳利益」、「生存及發展權」與「尊重兒童意見」，實踐校園中。</text:span></text:p>
      <text:p text:style-name="P37"><text:span text:style-name="T38">三、</text:span><text:span text:style-name="T39">透過</text:span><text:span text:style-name="T40">友善校園輔導與管教辦法落實</text:span><text:span text:style-name="T41">CRC</text:span><text:span text:style-name="T42">精神與內涵。</text:span></text:p>
      <text:p text:style-name="P43">參、辦理單位：</text:p>
      <text:p text:style-name="P44">一、指導單位：教育部國民及學前教育署。</text:p>
      <text:p text:style-name="P45">二、主辦單位：臺南市政府教育局。</text:p>
      <text:p text:style-name="P46"><text:span text:style-name="T47">三、承辦單位：臺</text:span><text:span text:style-name="T48">南市歸仁國小</text:span><text:span text:style-name="T49">。</text:span></text:p>
      <text:p text:style-name="內文"><text:span text:style-name="T50">肆、實施對象：</text:span><text:span text:style-name="T51">臺南市高級中等以下</text:span><text:span text:style-name="T52">(</text:span><text:span text:style-name="T53">溪南</text:span><text:span text:style-name="T54">)</text:span><text:span text:style-name="T55">學校（含教保服務機構）教職員工。</text:span></text:p>
      <text:p text:style-name="P56">伍、計畫期程：111年4月1日至111年11月30日止。</text:p>
      <text:p text:style-name="P57"><text:span text:style-name="T58">陸、</text:span><text:span text:style-name="T59">實施內容：</text:span><text:span text:style-name="T60"><text:s/></text:span></text:p>
      <text:p text:style-name="P61"><text:span text:style-name="T62">一、</text:span><text:span text:style-name="T63">兒童權利公約</text:span><text:bookmark-start text:name="_Hlk106872689"/><text:span text:style-name="T64">教育人員認知提升與教育訓練</text:span><text:bookmark-start text:name="_Hlk106872765"/><text:bookmark-end text:name="_Hlk106872689"/><text:span text:style-name="T65">(</text:span><text:span text:style-name="T66">行政人員溪南場</text:span><text:span text:style-name="T67">)</text:span></text:p>
      <text:p text:style-name="P68"><text:bookmark-end text:name="_Hlk106872765"/>（一）辦理時間：<text:s/>111年7月7日(星期四)</text:p>
      <text:p text:style-name="P69"><text:span text:style-name="T70">（二）參與對象：</text:span><text:bookmark-start text:name="_Hlk106872858"/><text:span text:style-name="T71">臺南市高級中等以下</text:span><text:span text:style-name="T72">(</text:span><text:span text:style-name="T73">溪南</text:span><text:span text:style-name="T74">)</text:span><text:span text:style-name="T75">學校行政人員</text:span><text:span text:style-name="T76">(</text:span><text:span text:style-name="T77">含正式聘約職員、幼兒園</text:span><text:span text:style-name="T78">)<text:s/></text:span><text:span text:style-name="T79">。</text:span></text:p>
      <text:p text:style-name="P80"><text:bookmark-end text:name="_Hlk106872858"/>（三）研習地點：歸仁國小資訊圖書館1F</text:p>
      <text:p text:style-name="P81"><text:span text:style-name="T82">（四）承辦學校聯絡人：歸仁國小：楊長頲主任</text:span><text:span text:style-name="T83">06-2304740</text:span><text:span text:style-name="T84">分機</text:span><text:span text:style-name="T85">203 <text:s/></text:span><text:span text:style-name="T86"><text:s/></text:span></text:p>
      <text:soft-page-break/>
      <text:p text:style-name="P87">（五）參與行政人員場之人員，研習後協助校內CRC推動宣導工作。</text:p>
      <text:p text:style-name="P88">二、兒童權利公約教育人員認知提升與教育訓練(種子教師溪南場)</text:p>
      <text:p text:style-name="P89">（一）辦理時間：111年7月8日(星期五)。</text:p>
      <text:p text:style-name="P90"><text:span text:style-name="T91">（二）參與對象：</text:span><text:bookmark-start text:name="_Hlk106872940"/><text:span text:style-name="T92">臺南市高級中等以下</text:span><text:span text:style-name="T93">(</text:span><text:span text:style-name="T94">溪南</text:span><text:span text:style-name="T95">)</text:span><text:span text:style-name="T96">學校教師（含教保人員）。</text:span></text:p>
      <text:p text:style-name="P97"><text:bookmark-end text:name="_Hlk106872940"/>（三）研習地點：歸仁國小<text:bookmark-start text:name="_Hlk106873435"/>資訊圖書館1F。<text:bookmark-end text:name="_Hlk106873435"/></text:p>
      <text:p text:style-name="P98">（四）<text:bookmark-start text:name="_Hlk106872516"/>承辦學校聯絡人：歸仁國小：楊長頲主任06-2304740分機203。<text:bookmark-end text:name="_Hlk106872516"/><text:s text:c="2"/></text:p>
      <text:p text:style-name="P99">（五）參與種子教師場教師，研習後協助校內教師CRC知能宣導工作。</text:p>
      <text:p text:style-name="P100"><text:span text:style-name="T101">陸、</text:span><text:span text:style-name="T102">實施內容：</text:span><text:span text:style-name="T103">兒童權利公約行政及教育人員認知提升與教育訓練。</text:span></text:p>
      <text:p text:style-name="P104"><text:span text:style-name="T105">柒、</text:span><text:span text:style-name="T106">經費來源：由教育部國民及學前教育署相關專款補助。</text:span></text:p>
      <text:p text:style-name="P107"><text:span text:style-name="T108">捌、研習時數：請惠予參加人員公（差）假，全程參與者核實核發研習時數。</text:span></text:p>
      <text:p text:style-name="P109"><text:span text:style-name="T110">玖、</text:span><text:span text:style-name="T111">獎勵：承辦本計畫活動有功人員依本市獎勵辦法敘獎。</text:span></text:p>
      <text:p text:style-name="P112"><text:span text:style-name="T113">拾、</text:span><text:span text:style-name="T114">本計畫經臺南市政府教育局核定後實施，修正時亦同。</text:span></text:p>
      <text:soft-page-break/>
      <text:p text:style-name="P115"><text:span text:style-name="T116">臺南市</text:span><text:span text:style-name="T117">111</text:span><text:span text:style-name="T118">年度高級中等以下學校推動兒童權利公約實施計畫</text:span></text:p>
      <text:p text:style-name="P119">兒童權利公約教育人員認知提升與教育訓練</text:p>
      <text:p text:style-name="P120"><text:bookmark-start text:name="_Hlk93131298"/>行政人員溪南場(7月7日)-課程表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bookmark-end text:name="_Hlk93131298"/>時間</text:p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講師（主持人）</text:p>
          </table:table-cell>
        </table:table-row>
        <table:table-row table:style-name="TableRow132">
          <table:table-cell table:style-name="TableCell133">
            <text:p text:style-name="P134">08:40~09:00</text:p>
          </table:table-cell>
          <table:table-cell table:style-name="TableCell135">
            <text:p text:style-name="P136">報<text:s text:c="3"/>到</text:p>
          </table:table-cell>
          <table:table-cell table:style-name="TableCell137">
            <text:p text:style-name="P138">歸仁國小團隊</text:p>
          </table:table-cell>
        </table:table-row>
        <table:table-row table:style-name="TableRow139">
          <table:table-cell table:style-name="TableCell140">
            <text:p text:style-name="P141">09:00~09:2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歸仁國小校長</text:p>
            <text:p text:style-name="P146">教育局學輔校安科</text:p>
          </table:table-cell>
        </table:table-row>
        <table:table-row table:style-name="TableRow147">
          <table:table-cell table:style-name="TableCell148">
            <text:p text:style-name="P149">09:20~10:10</text:p>
          </table:table-cell>
          <table:table-cell table:style-name="TableCell150">
            <text:p text:style-name="P151">兒童權利公約具體作為</text:p>
          </table:table-cell>
          <table:table-cell table:style-name="TableCell152">
            <text:p text:style-name="P153">外聘講師</text:p>
            <text:p text:style-name="P154"><text:span text:style-name="T155">徐仲欣</text:span></text:p>
          </table:table-cell>
        </table:table-row>
        <table:table-row table:style-name="TableRow156">
          <table:table-cell table:style-name="TableCell157">
            <text:p text:style-name="P158">10:10~10:30</text:p>
          </table:table-cell>
          <table:table-cell table:style-name="TableCell159">
            <text:p text:style-name="P160">休<text:s text:c="2"/>息</text:p>
          </table:table-cell>
          <table:table-cell table:style-name="TableCell161">
            <text:p text:style-name="P162">歸仁國小團隊</text:p>
          </table:table-cell>
        </table:table-row>
        <table:table-row table:style-name="TableRow163">
          <table:table-cell table:style-name="TableCell164">
            <text:p text:style-name="P165">10:30~12:00</text:p>
          </table:table-cell>
          <table:table-cell table:style-name="TableCell166">
            <text:p text:style-name="P167">兒童權利公約實踐與應用</text:p>
            <text:p text:style-name="P168">如何與兒少一起工作、回應兒少信息</text:p>
          </table:table-cell>
          <table:table-cell table:style-name="TableCell169">
            <text:p text:style-name="P170">外聘講師</text:p>
            <text:p text:style-name="P171"><text:span text:style-name="T172">徐仲欣</text:span></text:p>
          </table:table-cell>
        </table:table-row>
        <table:table-row table:style-name="TableRow173">
          <table:table-cell table:style-name="TableCell174">
            <text:p text:style-name="P175">12:00~13:30</text:p>
          </table:table-cell>
          <table:table-cell table:style-name="TableCell176">
            <text:p text:style-name="P177">休<text:s text:c="2"/>息</text:p>
          </table:table-cell>
          <table:table-cell table:style-name="TableCell178">
            <text:p text:style-name="P179">歸仁國小團隊</text:p>
          </table:table-cell>
        </table:table-row>
        <table:table-row table:style-name="TableRow180">
          <table:table-cell table:style-name="TableCell181">
            <text:p text:style-name="P182">13:30~15:00</text:p>
          </table:table-cell>
          <table:table-cell table:style-name="TableCell183">
            <text:p text:style-name="P184">兒童權利公約具體作為策略與相關議題認識</text:p>
            <text:p text:style-name="P185">免遭一切形式暴力侵害的權利(假正義的網路霸凌)</text:p>
          </table:table-cell>
          <table:table-cell table:style-name="TableCell186">
            <text:p text:style-name="P187">外聘講師</text:p>
            <text:p text:style-name="P188"><text:span text:style-name="T189">徐仲欣</text:span></text:p>
          </table:table-cell>
        </table:table-row>
        <table:table-row table:style-name="TableRow190">
          <table:table-cell table:style-name="TableCell191">
            <text:p text:style-name="P192">15:00~15:00</text:p>
          </table:table-cell>
          <table:table-cell table:style-name="TableCell193">
            <text:p text:style-name="P194">休<text:s text:c="2"/>息</text:p>
          </table:table-cell>
          <table:table-cell table:style-name="TableCell195">
            <text:p text:style-name="P196">歸仁國小團隊</text:p>
          </table:table-cell>
        </table:table-row>
        <table:table-row table:style-name="TableRow197">
          <table:table-cell table:style-name="TableCell198">
            <text:p text:style-name="P199">15：10-16：00</text:p>
          </table:table-cell>
          <table:table-cell table:style-name="TableCell200">
            <text:p text:style-name="P201">綜合座談</text:p>
          </table:table-cell>
          <table:table-cell table:style-name="TableCell202">
            <text:p text:style-name="P203">歸仁國小<text:s/>校長</text:p>
            <text:p text:style-name="P204"><text:span text:style-name="T205">教育局學輔校安科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臺南市</text:span><text:span text:style-name="T213">111</text:span><text:span text:style-name="T214">年度高級中等以下學校推動兒童權利公約實施計畫</text:span></text:p>
      <text:p text:style-name="P215">兒童權利公約教育人員認知提升與教育訓練</text:p>
      <text:p text:style-name="P216">種子教師溪南場(7月8日)-課程表<text:s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時間</text:p>
          </table:table-cell>
          <table:table-cell table:style-name="TableCell224">
            <text:p text:style-name="P225">課程名稱</text:p>
          </table:table-cell>
          <table:table-cell table:style-name="TableCell226">
            <text:p text:style-name="P227">講師（主持人）</text:p>
          </table:table-cell>
        </table:table-row>
        <table:table-row table:style-name="TableRow228">
          <table:table-cell table:style-name="TableCell229">
            <text:p text:style-name="P230">08:40~09:00</text:p>
          </table:table-cell>
          <table:table-cell table:style-name="TableCell231">
            <text:p text:style-name="P232">報<text:s text:c="3"/>到</text:p>
          </table:table-cell>
          <table:table-cell table:style-name="TableCell233">
            <text:p text:style-name="P234">歸仁國小團隊</text:p>
          </table:table-cell>
        </table:table-row>
        <table:table-row table:style-name="TableRow235">
          <table:table-cell table:style-name="TableCell236">
            <text:p text:style-name="P237">09:00~09:20</text:p>
          </table:table-cell>
          <table:table-cell table:style-name="TableCell238">
            <text:p text:style-name="P239">開場</text:p>
          </table:table-cell>
          <table:table-cell table:style-name="TableCell240">
            <text:p text:style-name="P241">歸仁國小校長</text:p>
            <text:p text:style-name="P242">教育局學輔校安科</text:p>
          </table:table-cell>
        </table:table-row>
        <table:table-row table:style-name="TableRow243">
          <table:table-cell table:style-name="TableCell244">
            <text:p text:style-name="P245">09:20~10:10</text:p>
          </table:table-cell>
          <table:table-cell table:style-name="TableCell246">
            <text:p text:style-name="P247">兒童權利公約理論篇</text:p>
          </table:table-cell>
          <table:table-cell table:style-name="TableCell248">
            <text:p text:style-name="P249"><text:span text:style-name="T250">外聘講師</text:span><text:span text:style-name="T251"><text:line-break/></text:span><text:span text:style-name="T252">李碧琪</text:span></text:p>
          </table:table-cell>
        </table:table-row>
        <table:table-row table:style-name="TableRow253">
          <table:table-cell table:style-name="TableCell254">
            <text:p text:style-name="P255">10:10~10:30</text:p>
          </table:table-cell>
          <table:table-cell table:style-name="TableCell256">
            <text:p text:style-name="P257">休<text:s text:c="2"/>息</text:p>
          </table:table-cell>
          <table:table-cell table:style-name="TableCell258">
            <text:p text:style-name="P259">歸仁國小團隊</text:p>
          </table:table-cell>
        </table:table-row>
        <table:table-row table:style-name="TableRow260">
          <table:table-cell table:style-name="TableCell261">
            <text:p text:style-name="P262">10:30~12:00</text:p>
          </table:table-cell>
          <table:table-cell table:style-name="TableCell263">
            <text:p text:style-name="P264">兒童權利公約實務篇Ⅰ-老師，你也可以這樣做！</text:p>
          </table:table-cell>
          <table:table-cell table:style-name="TableCell265">
            <text:p text:style-name="P266"><text:span text:style-name="T267">外聘講師</text:span><text:span text:style-name="T268"><text:line-break/></text:span><text:span text:style-name="T269">李碧琪</text:span></text:p>
          </table:table-cell>
        </table:table-row>
        <table:table-row table:style-name="TableRow270">
          <table:table-cell table:style-name="TableCell271">
            <text:p text:style-name="P272">12:00~13:30</text:p>
          </table:table-cell>
          <table:table-cell table:style-name="TableCell273">
            <text:p text:style-name="P274">休<text:s text:c="2"/>息</text:p>
          </table:table-cell>
          <table:table-cell table:style-name="TableCell275">
            <text:p text:style-name="P276">歸仁國小團隊</text:p>
          </table:table-cell>
        </table:table-row>
        <table:table-row table:style-name="TableRow277">
          <table:table-cell table:style-name="TableCell278">
            <text:p text:style-name="P279">13:30~15:00</text:p>
          </table:table-cell>
          <table:table-cell table:style-name="TableCell280">
            <text:p text:style-name="P281">兒童權利公約實務篇Ⅱ-老師，你也可以這樣做！</text:p>
          </table:table-cell>
          <table:table-cell table:style-name="TableCell282">
            <text:p text:style-name="P283">外聘講師<text:line-break/>李碧琪</text:p>
          </table:table-cell>
        </table:table-row>
        <table:table-row table:style-name="TableRow284">
          <table:table-cell table:style-name="TableCell285">
            <text:p text:style-name="P286">15:00~15:00</text:p>
          </table:table-cell>
          <table:table-cell table:style-name="TableCell287">
            <text:p text:style-name="P288">休<text:s text:c="2"/>息</text:p>
          </table:table-cell>
          <table:table-cell table:style-name="TableCell289">
            <text:p text:style-name="P290">歸仁國小團隊</text:p>
          </table:table-cell>
        </table:table-row>
        <table:table-row table:style-name="TableRow291">
          <table:table-cell table:style-name="TableCell292">
            <text:p text:style-name="P293">15：10-16：00</text:p>
          </table:table-cell>
          <table:table-cell table:style-name="TableCell294">
            <text:p text:style-name="P295">綜合座談</text:p>
          </table:table-cell>
          <table:table-cell table:style-name="TableCell296">
            <text:p text:style-name="P297">歸仁國小<text:s/>校長</text:p>
            <text:p text:style-name="P298"><text:span text:style-name="T299">教育局學輔校安科</text:span>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Windows 使用者</dc:creator>
    <meta:creation-date>2022-06-23T07:56:00Z</meta:creation-date>
    <dc:date>2022-06-23T07:56:00Z</dc:date>
    <meta:print-date>2022-06-23T03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5" meta:row-count="12" meta:non-whitespace-character-count="1479"/>
  </office:meta>
</office:document-meta>
</file>