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.5pt" style:font-size-asian="14.5pt" style:font-size-complex="14.5pt"/>
    </style:style>
    <style:style style:name="P8" style:parent-style-name="內文" style:list-style-name="LFO1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0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margin-top="0.0833in" fo:line-height="0.2777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7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list-style-name="LFO1" style:family="paragraph">
      <style:paragraph-properties style:snap-to-layout-grid="false" fo:text-align="justify" fo:margin-top="0.0833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21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2756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1" style:parent-style-name="內文" style:list-style-name="LFO1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9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list-style-name="LFO1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list-style-name="LFO1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275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olumn55" style:family="table-column">
      <style:table-column-properties style:column-width="1.1708in"/>
    </style:style>
    <style:style style:name="TableColumn56" style:family="table-column">
      <style:table-column-properties style:column-width="3.5437in"/>
    </style:style>
    <style:style style:name="TableColumn57" style:family="table-column">
      <style:table-column-properties style:column-width="2.0777in"/>
    </style:style>
    <style:style style:name="TableColumn58" style:family="table-column">
      <style:table-column-properties style:column-width="0.3937in"/>
    </style:style>
    <style:style style:name="Table54" style:family="table">
      <style:table-properties style:width="7.186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29" style:family="table-row">
      <style:table-row-properties style:min-row-height="0.0409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text-align="justify" fo:margin-top="0.1666in" fo:margin-bottom="0.125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2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olumn184" style:family="table-column">
      <style:table-column-properties style:column-width="1.1708in"/>
    </style:style>
    <style:style style:name="TableColumn185" style:family="table-column">
      <style:table-column-properties style:column-width="3.5437in"/>
    </style:style>
    <style:style style:name="TableColumn186" style:family="table-column">
      <style:table-column-properties style:column-width="2.0777in"/>
    </style:style>
    <style:style style:name="TableColumn187" style:family="table-column">
      <style:table-column-properties style:column-width="0.3937in"/>
    </style:style>
    <style:style style:name="Table183" style:family="table">
      <style:table-properties style:width="7.1861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="標楷體" style:font-name-asian="標楷體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58" style:family="table-row">
      <style:table-row-properties style:min-row-height="0.0409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-0.0687in">
        <style:tab-stops/>
      </style:paragraph-properties>
      <style:text-properties style:font-name="標楷體" style:font-name-asian="標楷體" style:font-weight-complex="bold"/>
    </style:style>
    <style:style style:name="P302" style:parent-style-name="內文" style:family="paragraph">
      <style:paragraph-properties style:snap-to-layout-grid="false" fo:text-align="justify" fo:margin-top="0.1666in" fo:margin-bottom="0.125in" fo:line-height="100%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03" style:parent-style-name="內文" style:list-style-name="LFO1" style:family="paragraph">
      <style:paragraph-properties style:snap-to-layout-grid="false" fo:text-align="justify" fo:margin-top="0.125in" fo:line-height="0.2916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05" style:parent-style-name="清單段落" style:list-style-name="LFO2" style:family="paragraph">
      <style:paragraph-properties style:snap-to-layout-grid="false" fo:text-align="justify" fo:line-height="0.2777in" fo:margin-right="-0.0993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06" style:parent-style-name="清單段落" style:family="paragraph">
      <style:paragraph-properties style:snap-to-layout-grid="false" fo:text-align="justify" fo:line-height="0.2777in" fo:margin-left="0.5694in" fo:margin-right="-0.0993in">
        <style:tab-stops/>
      </style:paragraph-properties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07" style:parent-style-name="清單段落" style:list-style-name="LFO2" style:family="paragraph">
      <style:paragraph-properties style:snap-to-layout-grid="false" fo:text-align="justify" fo:line-height="0.2777in" fo:margin-right="-0.0993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08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09" style:parent-style-name="清單段落" style:list-style-name="LFO3" style:family="paragraph">
      <style:paragraph-properties style:snap-to-layout-grid="false" fo:line-height="0.2777in" fo:text-indent="-0.0375in"/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17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319" style:parent-style-name="清單段落" style:list-style-name="LFO3" style:family="paragraph">
      <style:paragraph-properties style:snap-to-layout-grid="false" fo:line-height="0.2777in" fo:text-indent="-0.0375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328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331" style:parent-style-name="內文" style:list-style-name="LFO1" style:family="paragraph">
      <style:paragraph-properties style:snap-to-layout-grid="false" fo:line-height="0.2916in"/>
    </style:style>
    <style:style style:name="T332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37" style:parent-style-name="內文" style:list-style-name="LFO1" style:family="paragraph">
      <style:paragraph-properties style:snap-to-layout-grid="false" fo:line-height="0.2916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38" style:parent-style-name="內文" style:family="paragraph">
      <style:paragraph-properties>
        <style:tab-stops>
          <style:tab-stop style:type="left" style:position="1.805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學年度國中小前導學校「素養導向教案諮詢輔導研習」</text:span><text:span text:style-name="T7">實施計畫</text:span></text:p>
      <text:list text:style-name="LFO1" text:continue-numbering="true">
        <text:list-item>
          <text:p text:style-name="P8"><text:span text:style-name="T9">依據：</text:span></text:p>
          <text:list text:continue-numbering="true">
            <text:list-item>
              <text:p text:style-name="P10"><text:span text:style-name="T11">本</text:span><text:span text:style-name="T12">市</text:span><text:span text:style-name="T13">110</text:span><text:span text:style-name="T14">學年度前導學校協作計畫。</text:span></text:p>
            </text:list-item>
            <text:list-item>
              <text:p text:style-name="P15">本市110學年度推動新課綱策略聯盟工作圈工作計畫。</text:p>
            </text:list-item>
          </text:list>
        </text:list-item>
        <text:list-item>
          <text:p text:style-name="P16">目的</text:p>
          <text:list text:continue-numbering="true">
            <text:list-item>
              <text:p text:style-name="P17">結合本市前導學校呈現素養導向教案編寫成果，做為其他學校參考觀摩之用。</text:p>
            </text:list-item>
            <text:list-item>
              <text:p text:style-name="P18">透過協作專家提點與實際輔導，協助學校增進素養導向教案編寫知能。</text:p>
            </text:list-item>
            <text:list-item>
              <text:p text:style-name="P19">藉由學校課程發展團隊之參與，型塑學校素養導向課程共備與對話風氣。</text:p>
            </text:list-item>
          </text:list>
        </text:list-item>
        <text:list-item>
          <text:p text:style-name="P20">辦理單位</text:p>
          <text:list text:continue-numbering="true">
            <text:list-item>
              <text:p text:style-name="P21">指導單位：教育部國民及學前教育署、國立中正大學（前導學校南部辦公室）</text:p>
            </text:list-item>
            <text:list-item>
              <text:p text:style-name="P22">主辦單位：臺南市政府教育局</text:p>
            </text:list-item>
            <text:list-item>
              <text:p text:style-name="P23">承辦單位：新進國小。</text:p>
            </text:list-item>
          </text:list>
        </text:list-item>
        <text:list-item>
          <text:p text:style-name="P24">辦理方式：國中小前導學校素養導向教案實際指導與諮詢。</text:p>
        </text:list-item>
        <text:list-item>
          <text:p text:style-name="P25">講師及輔導專家：范信賢主任(國家教育研究院課程與教學研究中心退休主任)。</text:p>
        </text:list-item>
        <text:list-item>
          <text:p text:style-name="P26">辦理時間：上午場-111年6月23日（星期四）9時00分至12時00分，</text:p>
        </text:list-item>
      </text:list>
      <text:p text:style-name="P27"><text:s text:c="11"/>下午場-111年6月23日（星期四）13時30分至16時30分。</text:p>
      <text:list text:style-name="LFO1" text:continue-numbering="true">
        <text:list-item>
          <text:p text:style-name="P28"><text:span text:style-name="T29">辦理形式：各場均以實體形式辦理</text:span><text:span text:style-name="T30">，如因疫情改為線上辦理，本局另行公告相關事宜。</text:span></text:p>
        </text:list-item>
        <text:list-item>
          <text:p text:style-name="P31"><text:span text:style-name="T32">研習地點</text:span><text:span text:style-name="T33">：</text:span><text:span text:style-name="T34">新進國小</text:span><text:span text:style-name="T35">會議室</text:span><text:span text:style-name="T36">。</text:span></text:p>
        </text:list-item>
        <text:list-item>
          <text:p text:style-name="P37"><text:span text:style-name="T38">參加對象：</text:span></text:p>
          <text:list text:continue-numbering="true">
            <text:list-item>
              <text:p text:style-name="P39">鼓勵本市前導型學校以團隊方式(每校2-3人)擇一場次報名參與。</text:p>
            </text:list-item>
            <text:list-item>
              <text:p text:style-name="P40">其他非前導型學校亦鼓勵參與。</text:p>
            </text:list-item>
            <text:list-item>
              <text:p text:style-name="P41">參與研習學校請先行提供教案，並請於111年6月21日(星期二)前逕寄新課綱專案辦公室<text:s/>陳奕任課程督學(r7e348a@tn.edu.tw)，俾便當天活動進行。</text:p>
            </text:list-item>
            <text:list-item>
              <text:p text:style-name="P42">若學校未及先行提供教案，亦請研習當天攜帶筆電與教案電子檔到會場。</text:p>
            </text:list-item>
          </text:list>
        </text:list-item>
        <text:list-item>
          <text:p text:style-name="P43"><text:span text:style-name="T44">研習時程表：</text:span></text:p>
        </text:list-item>
      </text:list>
      <text:p text:style-name="P45"><text:span text:style-name="T46">(</text:span><text:span text:style-name="T47">一</text:span><text:span text:style-name="T48">)</text:span><text:span text:style-name="T49">上午場</text:span><text:span text:style-name="T50">(</text:span><text:span text:style-name="T51">本市學習護照研習代號：</text:span><text:span text:style-name="T52">267263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內容</text:p>
          </table:table-cell>
          <table:table-cell table:style-name="TableCell64">
            <text:p text:style-name="P65">主持人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8：40-9：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新進國小團隊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：00-9：10</text:p>
          </table:table-cell>
          <table:table-cell table:style-name="TableCell80">
            <text:p text:style-name="P81">長官致詞</text:p>
          </table:table-cell>
          <table:table-cell table:style-name="TableCell82">
            <text:p text:style-name="P83">陳思瑀<text:s/>督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：10-9：50</text:p>
          </table:table-cell>
          <table:table-cell table:style-name="TableCell89">
            <text:p text:style-name="P90"><text:span text:style-name="T91">素養導向教案編寫原則提點</text:span></text:p>
          </table:table-cell>
          <table:table-cell table:style-name="TableCell92">
            <text:p text:style-name="P93">范信賢<text:s/>主任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：50-10：10</text:p>
          </table:table-cell>
          <table:table-cell table:style-name="TableCell99">
            <text:p text:style-name="P100"><text:span text:style-name="T101">各校素養導向教案示例分析與討論</text:span><text:span text:style-name="T102">(</text:span><text:span text:style-name="T103">一</text:span><text:span text:style-name="T104">)</text:span></text:p>
          </table:table-cell>
          <table:table-cell table:style-name="TableCell105">
            <text:p text:style-name="P106">各校素養導向教案編寫教師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：10-10：20</text:p>
          </table:table-cell>
          <table:table-cell table:style-name="TableCell112" table:number-columns-spanned="2">
            <text:p text:style-name="P113">中場休息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：20-10：50</text:p>
          </table:table-cell>
          <table:table-cell table:style-name="TableCell119">
            <text:p text:style-name="P120"><text:span text:style-name="T121">各校素養導向教案示例分析與討論</text:span><text:span text:style-name="T122">(</text:span><text:span text:style-name="T123">二</text:span><text:span text:style-name="T124">)</text:span></text:p>
          </table:table-cell>
          <table:table-cell table:style-name="TableCell125">
            <text:p text:style-name="P126">各校素養導向教案編寫教師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：50-11：20</text:p>
          </table:table-cell>
          <table:table-cell table:style-name="TableCell132">
            <text:p text:style-name="P133"><text:span text:style-name="T134">各校素養導向教案示例分析與討論</text:span><text:span text:style-name="T135">(</text:span><text:span text:style-name="T136">三</text:span><text:span text:style-name="T137">)</text:span></text:p>
          </table:table-cell>
          <table:table-cell table:style-name="TableCell138">
            <text:p text:style-name="P139">各校素養導向教案編寫教師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：20-11：50</text:p>
          </table:table-cell>
          <table:table-cell table:style-name="TableCell145">
            <text:p text:style-name="P146"><text:span text:style-name="T147">各校素養導向教案示例分析與討論</text:span><text:span text:style-name="T148">(</text:span><text:span text:style-name="T149">四</text:span><text:span text:style-name="T150">)</text:span></text:p>
          </table:table-cell>
          <table:table-cell table:style-name="TableCell151">
            <text:p text:style-name="P152">各校素養導向教案編寫教師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：50-12：00</text:p>
          </table:table-cell>
          <table:table-cell table:style-name="TableCell158">
            <text:p text:style-name="P159">綜合座談</text:p>
          </table:table-cell>
          <table:table-cell table:style-name="TableCell160">
            <text:p text:style-name="P161">陳思瑀<text:s/>督學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：00〜</text:p>
          </table:table-cell>
          <table:table-cell table:style-name="TableCell167">
            <text:p text:style-name="P168">研習結束</text:p>
          </table:table-cell>
          <table:table-cell table:style-name="TableCell169">
            <text:p text:style-name="P170">新進國小團隊</text:p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<text:span text:style-name="T175">(</text:span><text:span text:style-name="T176">二</text:span><text:span text:style-name="T177">)</text:span><text:span text:style-name="T178">下午場</text:span><text:span text:style-name="T179">(</text:span><text:span text:style-name="T180">本市學習護照研習代號：</text:span><text:span text:style-name="T181">267264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活動內容</text:p>
          </table:table-cell>
          <table:table-cell table:style-name="TableCell193">
            <text:p text:style-name="P194">主持人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13：10-13：30</text:p>
          </table:table-cell>
          <table:table-cell table:style-name="TableCell200">
            <text:p text:style-name="P201">報到</text:p>
          </table:table-cell>
          <table:table-cell table:style-name="TableCell202">
            <text:p text:style-name="P203">新進國小團隊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：30-13：40</text:p>
          </table:table-cell>
          <table:table-cell table:style-name="TableCell209">
            <text:p text:style-name="P210">長官致詞</text:p>
          </table:table-cell>
          <table:table-cell table:style-name="TableCell211">
            <text:p text:style-name="P212">陳思瑀<text:s/>督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：40-14：20</text:p>
          </table:table-cell>
          <table:table-cell table:style-name="TableCell218">
            <text:p text:style-name="P219"><text:span text:style-name="T220">素養導向教案編寫原則提點</text:span></text:p>
          </table:table-cell>
          <table:table-cell table:style-name="TableCell221">
            <text:p text:style-name="P222">范信賢<text:s/>主任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：20-14：40</text:p>
          </table:table-cell>
          <table:table-cell table:style-name="TableCell228">
            <text:p text:style-name="P229"><text:span text:style-name="T230">各校素養導向教案示例分析與討論</text:span><text:span text:style-name="T231">(</text:span><text:span text:style-name="T232">一</text:span><text:span text:style-name="T233">)</text:span></text:p>
          </table:table-cell>
          <table:table-cell table:style-name="TableCell234">
            <text:p text:style-name="P235">各校素養導向教案編寫教師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：40-14：50</text:p>
          </table:table-cell>
          <table:table-cell table:style-name="TableCell241" table:number-columns-spanned="2">
            <text:p text:style-name="P242">中場休息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：50-15：20</text:p>
          </table:table-cell>
          <table:table-cell table:style-name="TableCell248">
            <text:p text:style-name="P249"><text:span text:style-name="T250">各校素養導向教案示例分析與討論</text:span><text:span text:style-name="T251">(</text:span><text:span text:style-name="T252">二</text:span><text:span text:style-name="T253">)</text:span></text:p>
          </table:table-cell>
          <table:table-cell table:style-name="TableCell254">
            <text:p text:style-name="P255">各校素養導向教案編寫教師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：20-15：50</text:p>
          </table:table-cell>
          <table:table-cell table:style-name="TableCell261">
            <text:p text:style-name="P262"><text:span text:style-name="T263">各校素養導向教案示例分析與討論</text:span><text:span text:style-name="T264">(</text:span><text:span text:style-name="T265">三</text:span><text:span text:style-name="T266">)</text:span></text:p>
          </table:table-cell>
          <table:table-cell table:style-name="TableCell267">
            <text:p text:style-name="P268">各校素養導向教案編寫教師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：50-16：20</text:p>
          </table:table-cell>
          <table:table-cell table:style-name="TableCell274">
            <text:p text:style-name="P275"><text:span text:style-name="T276">各校素養導向教案示例分析與討論</text:span><text:span text:style-name="T277">(</text:span><text:span text:style-name="T278">四</text:span><text:span text:style-name="T279">)</text:span></text:p>
          </table:table-cell>
          <table:table-cell table:style-name="TableCell280">
            <text:p text:style-name="P281">各校素養導向教案編寫教師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：20-16：30</text:p>
          </table:table-cell>
          <table:table-cell table:style-name="TableCell287">
            <text:p text:style-name="P288">綜合座談</text:p>
          </table:table-cell>
          <table:table-cell table:style-name="TableCell289">
            <text:p text:style-name="P290">陳思瑀<text:s/>督學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：30〜</text:p>
          </table:table-cell>
          <table:table-cell table:style-name="TableCell296">
            <text:p text:style-name="P297">研習結束</text:p>
          </table:table-cell>
          <table:table-cell table:style-name="TableCell298">
            <text:p text:style-name="P299">新進國小團隊</text:p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<text:span text:style-name="T304">報名方式：</text:span></text:p>
        </text:list-item>
      </text:list>
      <text:list text:style-name="LFO2" text:continue-numbering="true">
        <text:list-item>
          <text:p text:style-name="P305">即日起至111年6月23日（星期四）中午12時止，請至學習護照系統完成報名，</text:p>
        </text:list-item>
      </text:list>
      <text:p text:style-name="P306">研習報名代碼【上午場】267263，【下午場】267264</text:p>
      <text:list text:style-name="LFO2" text:continue-numbering="true">
        <text:list-item>
          <text:p text:style-name="P307">每場研習人數限100名，依報名先後錄取。</text:p>
        </text:list-item>
        <text:list-item>
          <text:p text:style-name="P308">聯絡人：</text:p>
        </text:list-item>
      </text:list>
      <text:list text:style-name="LFO3" text:continue-numbering="true">
        <text:list-item>
          <text:p text:style-name="P309"><text:span text:style-name="T310">新進國小</text:span><text:span text:style-name="T311"><text:s/></text:span><text:span text:style-name="T312">何翊綺主任，聯絡電話：</text:span><text:span text:style-name="T313">6322378</text:span><text:span text:style-name="T314">分機</text:span><text:span text:style-name="T315">101<text:s/></text:span><text:span text:style-name="T316">網路電話</text:span><text:span text:style-name="T317">：</text:span><text:span text:style-name="T318">144010</text:span></text:p>
        </text:list-item>
        <text:list-item>
          <text:p text:style-name="P319"><text:span text:style-name="T320">新課綱專案辦公室</text:span><text:span text:style-name="T321"><text:s/></text:span><text:span text:style-name="T322">陳奕任課程督學，聯絡電話</text:span><text:span text:style-name="T323">：</text:span><text:span text:style-name="T324">2986202</text:span><text:span text:style-name="T325">分機</text:span><text:span text:style-name="T326">36<text:s/></text:span><text:span text:style-name="T327">網路電話</text:span><text:span text:style-name="T328">：</text:span><text:span text:style-name="T329">99129</text:span></text:p>
        </text:list-item>
      </text:list>
      <text:p text:style-name="P330"/>
      <text:list text:style-name="LFO1" text:continue-numbering="true">
        <text:list-item>
          <text:p text:style-name="P331"><text:span text:style-name="T332">其他</text:span><text:span text:style-name="T333">：各場次</text:span><text:span text:style-name="T334">全程參與研習人員核發研習時數</text:span><text:span text:style-name="T335">3</text:span><text:span text:style-name="T336">小時。</text:span></text:p>
        </text:list-item>
        <text:list-item>
          <text:p text:style-name="P337">本計畫經呈教育局核定後辦理，修正時亦同。</text:p>
        </text:list-item>
      </text:list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115%"/>
      <style:text-properties style:font-name="Arial" style:font-name-complex="Arial" fo:color="#000000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00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oud</meta:initial-creator>
    <dc:creator>陳奕任</dc:creator>
    <meta:creation-date>2022-06-17T01:34:00Z</meta:creation-date>
    <dc:date>2022-06-17T03:05:00Z</dc:date>
    <meta:print-date>2022-06-17T01:33:00Z</meta:print-date>
    <meta:template xlink:href="Normal" xlink:type="simple"/>
    <meta:editing-cycles>7</meta:editing-cycles>
    <meta:editing-duration>PT240S</meta:editing-duration>
    <meta:document-statistic meta:page-count="2" meta:paragraph-count="3" meta:word-count="239" meta:character-count="1601" meta:row-count="11" meta:non-whitespace-character-count="1365"/>
  </office:meta>
</office:document-meta>
</file>