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「概念為本的探究</text:span><text:span text:style-name="T3">-</text:span><text:span text:style-name="T4">促進理解與遷移的策略理解與實作」</text:span>Google報名表單連結</text:p>
      <text:p text:style-name="內文"/>
      <text:p text:style-name="P5"><text:a xlink:href="https://reurl.cc/e38Djx" office:target-frame-name="_top" xlink:show="replace"><text:span text:style-name="超連結">https://reurl.cc/e38Djx</text:span></text:a></text:p>
      <text:p text:style-name="內文"/>
      <text:p text:style-name="P6"><text:span text:style-name="T7"><draw:frame draw:style-name="a0" draw:name="圖片 1" text:anchor-type="as-char" svg:x="0in" svg:y="0in" svg:width="1.5625in" svg:height="1.5625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Kmsh</dc:creator>
    <meta:creation-date>2022-04-25T07:28:00Z</meta:creation-date>
    <dc:date>2022-04-25T07:28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