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text-indent="0.39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justify" fo:margin-left="0.1895in" fo:text-indent="-0.1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text-align="justify"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margin-left="0.4569in" fo:text-indent="-0.260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left="1.5729in" fo:text-indent="-1.3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margin-left="0.393in" fo:margin-right="-0.2368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margin-left="0.393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margin-left="0.5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left" style:position="-2.038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indent="0.4916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/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清單段落" style:family="paragraph"/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/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family="paragraph"/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清單段落" style:family="paragraph">
      <style:paragraph-properties fo:margin-left="0.98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/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10" style:family="table-column">
      <style:table-column-properties style:column-width="0.6458in" style:use-optimal-column-width="false"/>
    </style:style>
    <style:style style:name="TableColumn111" style:family="table-column">
      <style:table-column-properties style:column-width="3.0527in" style:use-optimal-column-width="false"/>
    </style:style>
    <style:style style:name="TableColumn112" style:family="table-column">
      <style:table-column-properties style:column-width="2.9527in" style:use-optimal-column-width="false"/>
    </style:style>
    <style:style style:name="Table109" style:family="table">
      <style:table-properties style:width="6.6513in" fo:margin-left="-0.3347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/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/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清單段落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fo:background-color="#FFFFFF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="0.0069in solid #000001" fo:background-color="#FFFFFF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/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24" style:family="table-column">
      <style:table-column-properties style:column-width="0.4895in" style:use-optimal-column-width="false"/>
    </style:style>
    <style:style style:name="TableColumn225" style:family="table-column">
      <style:table-column-properties style:column-width="1.2763in" style:use-optimal-column-width="false"/>
    </style:style>
    <style:style style:name="TableColumn226" style:family="table-column">
      <style:table-column-properties style:column-width="1.8708in" style:use-optimal-column-width="false"/>
    </style:style>
    <style:style style:name="TableColumn227" style:family="table-column">
      <style:table-column-properties style:column-width="1.4756in" style:use-optimal-column-width="false"/>
    </style:style>
    <style:style style:name="TableColumn228" style:family="table-column">
      <style:table-column-properties style:column-width="1.6743in" style:use-optimal-column-width="false"/>
    </style:style>
    <style:style style:name="Table223" style:family="table">
      <style:table-properties style:width="6.7868in" fo:margin-left="0in" table:align="center"/>
    </style:style>
    <style:style style:name="TableRow229" style:family="table-row">
      <style:table-row-properties style:min-row-height="0.1597in" style:use-optimal-row-height="false"/>
    </style:style>
    <style:style style:name="TableCell23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3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3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3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3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4409in" style:use-optimal-row-height="false"/>
    </style:style>
    <style:style style:name="TableCell241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4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5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1944in" style:use-optimal-row-height="false"/>
    </style:style>
    <style:style style:name="TableCell252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5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5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6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7375in" style:use-optimal-row-height="false"/>
    </style:style>
    <style:style style:name="TableCell266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6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7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75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4826in" style:use-optimal-row-height="false"/>
    </style:style>
    <style:style style:name="TableCell277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8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86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4798in" style:use-optimal-row-height="false"/>
    </style:style>
    <style:style style:name="TableCell28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9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104in solid #000001" fo:border-left="0.0104in solid #000001" fo:border-bottom="none" fo:border-right="0.0104in solid #000001" fo:background-color="#FFFFFF" style:vertical-align="middle" fo:padding-top="0in" fo:padding-left="0.0798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96" style:family="table-cell">
      <style:table-cell-properties fo:border-top="0.0104in solid #000001" fo:border-left="0.0104in solid #000001" fo:border-bottom="none" fo:border-right="0.0104in solid #000001" fo:background-color="#FFFFFF" style:vertical-align="middle" fo:padding-top="0in" fo:padding-left="0.0798in" fo:padding-bottom="0in" fo:padding-right="0.075in"/>
    </style:style>
    <style:style style:name="P297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98" style:family="table-row">
      <style:table-row-properties style:min-row-height="0.4555in" style:use-optimal-row-height="false"/>
    </style:style>
    <style:style style:name="TableCell299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0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923in" style:use-optimal-row-height="false"/>
    </style:style>
    <style:style style:name="TableCell306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1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784in" style:use-optimal-row-height="false"/>
    </style:style>
    <style:style style:name="TableCell313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18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-top="none" fo:border-left="0.0104in solid #000001" fo:border-bottom="0.0104in solid #000001" fo:border-right="0.0104in solid #000001" fo:background-color="#FFFFFF" style:vertical-align="middle" fo:padding-top="0in" fo:padding-left="0.0798in" fo:padding-bottom="0in" fo:padding-right="0.075in"/>
    </style:style>
    <style:style style:name="P3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none" fo:border-left="0.0104in solid #000001" fo:border-bottom="0.0104in solid #000001" fo:border-right="0.0104in solid #000001" fo:background-color="#FFFFFF" style:vertical-align="middle" fo:padding-top="0in" fo:padding-left="0.0798in" fo:padding-bottom="0in" fo:padding-right="0.075in"/>
    </style:style>
    <style:style style:name="P322" style:parent-style-name="Standard" style:family="paragraph">
      <style:paragraph-properties fo:margin-lef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1597in" style:use-optimal-row-height="false"/>
    </style:style>
    <style:style style:name="TableCell324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2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8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0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2" style:family="table-cell">
      <style:table-cell-properties fo:border="0.0104in solid #000001" fo:background-color="#FFFFFF" style:vertical-align="middle" fo:padding-top="0in" fo:padding-left="0.0798in" fo:padding-bottom="0in" fo:padding-right="0.075in"/>
    </style:style>
    <style:style style:name="P3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margin-right="-0.5319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margin-left="0.5in" fo:margin-right="-0.531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Standard" style:family="paragraph">
      <style:paragraph-properties fo:margin-left="0.2958in" fo:margin-right="-0.236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Standard" style:family="paragraph">
      <style:paragraph-properties fo:margin-left="0.3888in" fo:text-indent="-0.3888in">
        <style:tab-stops/>
      </style:paragraph-properties>
    </style:style>
  </office:automatic-styles>
  <office:body>
    <office:text text:use-soft-page-breaks="true">
      <text:p text:style-name="P1">臺南市「全臺首學課程博覽會-2022扎根在地．邁向國際」</text:p>
      <text:p text:style-name="P5">實施計畫</text:p>
      <text:p text:style-name="P6">0413第一次修正</text:p>
      <text:p text:style-name="P7">壹、緣起</text:p>
      <text:p text:style-name="P8"><text:s text:c="4"/>108課綱以課程結構的變革、教學品質的提昇、中央地方的合作為策略，實現自發互動共好的理念，期許臺灣學子成為終身學習者，能為家鄉、國家、世界貢獻己力。本市2019年舉辦第一屆「全臺首學課程博覽會」，以「關鍵對話」為主題，開啟中央與地方，行政與教學，學科與領域的三方對話，盤點本市教育資源凝聚共識。2020年雖遭遇疫情，仍可創全國之先，以線上直播模式辦理第二屆課程博覽會展現「科技．學習力」的教育能量，此後各縣市及組織仿效，證明全臺首學的實力。2021年更著重引導學生觀察環境、發現問題及解決問題的能力，做好自己的事，勇於承擔責任，期許一己之力讓「世界更美好」。</text:p>
      <text:p text:style-name="P9"><text:s text:c="4"/>教育是持續精進及實踐的過程，第四屆全臺首學課程博覽會將以「扎根在地．邁向國際」為目標，本市各級學校及教師將展現三年的成果，作為下個階段的開始，呈現結合臺灣最古老的城市臺南-在地多元素材與人文的校本課程、順應疫情最迅速超前部署的數位平台融入課中差異化教學，面對世界局勢接軌全球的雙語教育與科技教育…有豐厚在地文化的培育及養成，才能昂首闊步邁向國際。</text:p>
      <text:p text:style-name="P10">臺南的「全臺首學課程博覽會-2022扎根在地．邁向國際」有最有深度的地方學課程，平易可學的雙語教育與科技教育，更有跨領域探究的專題導向教學，更有著強大的教師社群及學校團隊，不僅是小中高課程聯展，更是臺灣價值及榮耀的展現！</text:p>
      <text:p text:style-name="P11"><text:s/>貳、計畫目標</text:p>
      <text:p text:style-name="P12">一、分享各校課程之發展歷程與成果，尤其是臺南市在雙語教學、數位平台融入差異化教學等方面的亮麗成果。</text:p>
      <text:p text:style-name="P13">二、亮點教師分享教學策略或應用科技載具，教學場域不受限，活化教學工具。</text:p>
      <text:p text:style-name="P14">三、邀請學生展現學習成果，呈現教育的各種樣貌，促進學生發現問題、解決問題能力，從所在地區出發，進而關注全球議題。</text:p>
      <text:p text:style-name="P15">參、辦理單位</text:p>
      <text:p text:style-name="P16">一、指導單位：教育部國民及學前教育署</text:p>
      <text:p text:style-name="P17">二、主辦單位：臺南市政府教育局</text:p>
      <text:p text:style-name="P18">三、承辦單位：臺南二中、南寧高中、新興國中、南化國中、</text:p>
      <text:p text:style-name="P19"><text:s text:c="14"/>安平國中、民德國中、歸仁國中、崇明國中、</text:p>
      <text:p text:style-name="P20"><text:s text:c="14"/>公園國小、永福國小、博愛國小、大光國小、</text:p>
      <text:p text:style-name="P21"><text:s text:c="14"/>樹人國小、文山國小、立人國小、通興國小、</text:p>
      <text:soft-page-break/>
      <text:p text:style-name="P22"><text:s text:c="14"/>永康區勝利國小、臺南市家長會聯合會、</text:p>
      <text:p text:style-name="P23"><text:s text:c="14"/>台南市中小學家長協會、大臺南家長協會、</text:p>
      <text:p text:style-name="P24"><text:s text:c="14"/>社團法人臺南市家長協會</text:p>
      <text:p text:style-name="P25"><text:span text:style-name="T26">肆、活動地點：國立臺南二中</text:span><text:span text:style-name="T27">(</text:span><text:span text:style-name="T28">704</text:span><text:span text:style-name="T29">臺南市北區北門路二段</text:span><text:span text:style-name="T30">125</text:span><text:span text:style-name="T31">號</text:span><text:span text:style-name="T32">)</text:span></text:p>
      <text:p text:style-name="P33"><text:span text:style-name="T34">伍、活動內容及時間：</text:span><text:span text:style-name="T35">111</text:span><text:span text:style-name="T36">年</text:span><text:span text:style-name="T37">6</text:span><text:span text:style-name="T38">月</text:span><text:span text:style-name="T39">11</text:span><text:span text:style-name="T40">日</text:span><text:span text:style-name="T41">(</text:span><text:span text:style-name="T42">星期六</text:span><text:span text:style-name="T43">) 9:00-16:30</text:span></text:p>
      <text:list text:style-name="WWNum1">
        <text:list-item text:start-value="1">
          <text:p text:style-name="P44">線上直播說課：小中高亮點教師進行線上直播說課。</text:p>
        </text:list-item>
        <text:list-item>
          <text:p text:style-name="P45">學生發表區:小中高學生發表新課綱課程的學習成果與心得。</text:p>
        </text:list-item>
        <text:list-item>
          <text:p text:style-name="P46">教學互動與展課區：各級學校展出特色課程並進行教學互動展示。</text:p>
        </text:list-item>
        <text:list-item>
          <text:p text:style-name="P47">校本課程易拉展區：前導學校課程成果發表、活化教學與學生多元學習、跨域專題、多元試探…等。</text:p>
        </text:list-item>
      </text:list>
      <text:p text:style-name="P48"/>
      <text:p text:style-name="P49">陸、參加對象：關心教育之教師、家長、學生及民眾。</text:p>
      <text:list text:style-name="WWNum6">
        <text:list-item text:start-value="1">
          <text:p text:style-name="P50">報名方式：全國現職教師請至活動專屬網站報名，參與者核予研習時數。</text:p>
        </text:list-item>
      </text:list>
      <text:p text:style-name="P51">活動網頁網址：https://eduexpo.tn.edu.tw/2022/Index</text:p>
      <text:list text:style-name="WWNum6" text:continue-numbering="true">
        <text:list-item>
          <text:p text:style-name="P52"><text:span text:style-name="T53">本市所屬學校薦派教師公差參與者，得核予補休時數，並在不影響課務前提下得以補休，並請於</text:span><text:span text:style-name="T54">5/15</text:span><text:span text:style-name="T55">於活動網頁完成線上報名，以利後續相關核定作業。</text:span></text:p>
        </text:list-item>
      </text:list>
      <text:list text:style-name="WWNum14">
        <text:list-item text:start-value="1">
          <text:p text:style-name="P56"><text:span text:style-name="T57">實體參與開幕：</text:span><text:span text:style-name="T58">請各校薦派</text:span><text:span text:style-name="T59">1~2</text:span><text:span text:style-name="T60">名課程領導人參與。</text:span></text:p>
        </text:list-item>
        <text:list-item>
          <text:p text:style-name="P61"><text:span text:style-name="T62">參與線上開幕，</text:span><text:span text:style-name="T63">請各校薦派教師線上參與，並於當日</text:span><text:span text:style-name="T64">13</text:span><text:span text:style-name="T65">時前於線上回答</text:span><text:span text:style-name="T66">2</text:span><text:span text:style-name="T67">個事實性問題及</text:span><text:span text:style-name="T68">100</text:span><text:span text:style-name="T69">字心得，完成後始得依核予研習及補休時數</text:span><text:span text:style-name="T70">1</text:span><text:span text:style-name="T71">小時</text:span><text:span text:style-name="T72">。</text:span></text:p>
        </text:list-item>
        <text:list-item>
          <text:p text:style-name="P73">亮點教師線上直播說課10:00-11:00與11:00-12:00，共計2節課，活動當日13時前，每節課至少於線上完成100字心得回饋(建請包含2個優點及1個建議)，薦派教師視實際參與課程節數核予研習及補休時數。</text:p>
        </text:list-item>
        <text:list-item>
          <text:p text:style-name="P74"><text:span text:style-name="T75">薦派教師現場參與「開幕」「學生發表區」、「</text:span><text:span text:style-name="T76">教</text:span><text:span text:style-name="T77">學互動區」與「校本課程易拉展區」，集</text:span><text:span text:style-name="T78">10</text:span><text:span text:style-name="T79">個章可補休</text:span><text:span text:style-name="T80">1</text:span><text:span text:style-name="T81">個小時。</text:span></text:p>
        </text:list-item>
      </text:list>
      <text:list text:style-name="WWNum15">
        <text:list-item text:start-value="1">
          <text:p text:style-name="P82">開幕：可集10個章</text:p>
        </text:list-item>
        <text:list-item>
          <text:p text:style-name="P83">學生發表一場次：可集10個章</text:p>
        </text:list-item>
        <text:list-item>
          <text:p text:style-name="P84">每個教學互動區：可集1個章</text:p>
        </text:list-item>
        <text:list-item>
          <text:p text:style-name="P85"><text:span text:style-name="T86">每個易拉展：</text:span><text:bookmark-start text:name="_Hlk98490744"/><text:span text:style-name="T87">完成每校紙本至少</text:span><text:span text:style-name="T88">50</text:span><text:span text:style-name="T89">個字回饋，繳交至現場集章處可集</text:span><text:span text:style-name="T90">2</text:span><text:span text:style-name="T91">個章</text:span><text:bookmark-end text:name="_Hlk98490744"/><text:span text:style-name="T92">。</text:span></text:p>
        </text:list-item>
      </text:list>
      <text:list text:style-name="WWNum6" text:continue-numbering="true">
        <text:list-item>
          <text:p text:style-name="P93"><text:bookmark-start text:name="_Hlk98490877"/><text:span text:style-name="T94">111</text:span><text:span text:style-name="T95">年</text:span><text:span text:style-name="T96">6</text:span><text:span text:style-name="T97">月</text:span><text:span text:style-name="T98">11</text:span><text:span text:style-name="T99">日</text:span><text:span text:style-name="T100">所累積之線上或現場總補休時數</text:span><text:span text:style-name="T101">以</text:span><text:span text:style-name="T102">8</text:span><text:span text:style-name="T103">小時為限</text:span><text:span text:style-name="T104">。有關現場參與之薦派教師，各校請依薦派教師現場集章</text:span><text:span text:style-name="T105">DM</text:span><text:span text:style-name="T106">核給時數</text:span><text:bookmark-end text:name="_Hlk98490877"/><text:span text:style-name="T107">。</text:span></text:p>
        </text:list-item>
      </text:list>
      <text:p text:style-name="P108">柒、活動內容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>
              <text:soft-page-break/>
              <text:p text:style-name="P115">活動名稱</text:p>
            </table:table-cell>
            <table:table-cell table:style-name="TableCell116">
              <text:p text:style-name="P117">活動內容</text:p>
            </table:table-cell>
            <table:table-cell table:style-name="TableCell118">
              <text:p text:style-name="P119">進行方式</text:p>
            </table:table-cell>
          </table:table-row>
        </table:table-header-rows>
        <table:table-row table:style-name="TableRow120">
          <table:table-cell table:style-name="TableCell121">
            <text:p text:style-name="P122">開幕活動</text:p>
          </table:table-cell>
          <table:table-cell table:style-name="TableCell123">
            <text:p text:style-name="P124">市長、嘉賓致詞<text:line-break/>名家講座</text:p>
          </table:table-cell>
          <table:table-cell table:style-name="TableCell125">
            <text:list text:style-name="WWNum3" text:continue-numbering="true">
              <text:list-item>
                <text:p text:style-name="P126">現場參與：可取得10個集章</text:p>
              </text:list-item>
              <text:list-item>
                <text:p text:style-name="P127"><text:span text:style-name="T128">線上參與：於</text:span><text:span text:style-name="T129">6/11</text:span><text:span text:style-name="T130">當日</text:span><text:span text:style-name="T131">13</text:span><text:span text:style-name="T132">時前於線上回答</text:span><text:span text:style-name="T133">2</text:span><text:span text:style-name="T134">個事實性問題及</text:span><text:span text:style-name="T135">100</text:span><text:span text:style-name="T136">字心得，完成後始得依</text:span><text:span text:style-name="T137"><text:s/></text:span><text:span text:style-name="T138">實際參與時間核予研習</text:span><text:span text:style-name="T139">1</text:span><text:span text:style-name="T140">小時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線上直播說課</text:p>
          </table:table-cell>
          <table:table-cell table:style-name="TableCell144">
            <text:list text:style-name="WWNum9" text:continue-numbering="true">
              <text:list-item>
                <text:p text:style-name="P145">說課人員：臺南市亮點教師</text:p>
              </text:list-item>
              <text:list-item>
                <text:p text:style-name="P146">內容：國小、國中、高中雙語教學、數位平台融入差異化教學、統整性探究課程、八大領域…等。開放教師及民眾線上觀看。</text:p>
              </text:list-item>
              <text:list-item>
                <text:p text:style-name="P147">請於網站專區點選欲參與之課程，進行直播即時參與。</text:p>
              </text:list-item>
            </text:list>
            <text:p text:style-name="P148"/>
          </table:table-cell>
          <table:table-cell table:style-name="TableCell149">
            <text:list text:style-name="WWNum4" text:continue-numbering="true">
              <text:list-item>
                <text:p text:style-name="P150">分為三階段：講師及課程說明、課程設計及步驟、討論回饋，共計60分鐘。</text:p>
              </text:list-item>
              <text:list-item>
                <text:p text:style-name="P151">講師講述其課程設計理念、學習目標、學習任務、核心概念、教學設計、學生學習策略、評量方式、共備過程、省思回饋等。</text:p>
              </text:list-item>
              <text:list-item>
                <text:p text:style-name="P152"><text:span text:style-name="T153">課程結束後於網路專區填寫線上表單，完成</text:span><text:span text:style-name="T154">100</text:span><text:span text:style-name="T155">字心得回饋</text:span><text:span text:style-name="T156">(</text:span><text:span text:style-name="T157">建請包含</text:span><text:span text:style-name="T158">2</text:span><text:span text:style-name="T159">個優點及</text:span><text:span text:style-name="T160">1</text:span><text:span text:style-name="T161">個建議</text:span><text:span text:style-name="T162">)</text:span><text:span text:style-name="T163">者，核給</text:span><text:span text:style-name="T164">1</text:span><text:span text:style-name="T165">個小時研習時數。</text:span><text:span text:style-name="T166">(</text:span><text:span text:style-name="T167">需於當日</text:span><text:span text:style-name="T168">13:00</text:span><text:span text:style-name="T169">前完成</text:span><text:span text:style-name="T170">)</text:span></text:p>
              </text:list-item>
              <text:list-item>
                <text:p text:style-name="P171">約66位亮點教師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教學互動</text:p>
          </table:table-cell>
          <table:table-cell table:style-name="TableCell175">
            <text:p text:style-name="P176">展示國小、國中、高中學校課程發展成果，並邀請教師及學生進行現場互動解說。主題：</text:p>
            <text:list text:style-name="WWNum1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">雙語教育</text:p>
                          </text:list-item>
                          <text:list-item>
                            <text:p text:style-name="P178">數位平台融入差異化教學</text:p>
                          </text:list-item>
                          <text:list-item>
                            <text:p text:style-name="P179">科技教育</text:p>
                          </text:list-item>
                          <text:list-item>
                            <text:p text:style-name="P180">實驗教育</text:p>
                          </text:list-item>
                          <text:list-item>
                            <text:p text:style-name="P181">跨域藝術教育</text:p>
                          </text:list-item>
                          <text:list-item>
                            <text:p text:style-name="P182">校訂統整探究課程</text:p>
                          </text:list-item>
                          <text:list-item>
                            <text:p text:style-name="P183">K12設計思維教學區</text:p>
                          </text:list-item>
                          <text:list-item>
                            <text:p text:style-name="P184">PBL專題導向課程</text:p>
                          </text:list-item>
                          <text:list-item>
                            <text:p text:style-name="P185">臺南400年相關主題展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86">10.技職群科(機械水產農業餐飲)</text:p>
            <text:p text:style-name="P187">11.家長協會…等</text:p>
          </table:table-cell>
          <table:table-cell table:style-name="TableCell188">
            <text:list text:style-name="WWNum10" text:continue-numbering="true">
              <text:list-item>
                <text:p text:style-name="P189">在活動中心及戶外攤位展示，每攤位布置易拉展及課程成果，並有教師及學生在場解說，亦提供教材以利現場參觀者實作。</text:p>
              </text:list-item>
              <text:list-item>
                <text:p text:style-name="P190">於每個攤位完成互動任務者可集章一次。</text:p>
              </text:list-item>
              <text:list-item>
                <text:p text:style-name="P191">約111個攤位</text:p>
              </text:list-item>
            </text:list>
            <text:p text:style-name="P192"/>
          </table:table-cell>
        </table:table-row>
        <table:table-row table:style-name="TableRow193">
          <table:table-cell table:style-name="TableCell194">
            <text:p text:style-name="P195">校本課程易拉<text:soft-page-break/>展區</text:p>
          </table:table-cell>
          <table:table-cell table:style-name="TableCell196">
            <text:p text:style-name="P197">前導學校、活化教學與學生多元學習計畫、跨域專題、多元試探…等課程成果發表。</text:p>
          </table:table-cell>
          <table:table-cell table:style-name="TableCell198">
            <text:list text:style-name="WWNum2" text:continue-numbering="true">
              <text:list-item>
                <text:p text:style-name="P199">完成易拉展紙本表單回饋每校50字以上，可得2個章</text:p>
              </text:list-item>
              <text:list-item>
                <text:p text:style-name="P200">預計約100校展出</text:p>
              </text:list-item>
            </text:list>
          </table:table-cell>
        </table:table-row>
        <text:soft-page-break/>
        <table:table-row table:style-name="TableRow201">
          <table:table-cell table:style-name="TableCell202">
            <text:p text:style-name="P203">學生發表</text:p>
          </table:table-cell>
          <table:table-cell table:style-name="TableCell204">
            <text:p text:style-name="P205">邀請本市各級學校學生進行成果發表主題有雙語教育、探究與實作、英文表達力、校訂專題、自主學習…等。</text:p>
            <text:p text:style-name="P206"/>
          </table:table-cell>
          <table:table-cell table:style-name="TableCell207">
            <text:list text:style-name="WWNum11" text:continue-numbering="true">
              <text:list-item>
                <text:p text:style-name="P208">一個場地三個場次共計16組學生上台短講發表，每組6-8分鐘，每場次皆邀請專家講評。</text:p>
              </text:list-item>
              <text:list-item>
                <text:p text:style-name="P209">完成一場次核予研習時數1小時，並採計10個章。</text:p>
              </text:list-item>
              <text:list-item>
                <text:p text:style-name="P210">於活動網頁進行直播，請各校鼓勵教師、家長與學生線上參與</text:p>
              </text:list-item>
            </text:list>
          </table:table-cell>
        </table:table-row>
      </table:table>
      <text:p text:style-name="P211">捌、活動流程與內容</text:p>
      <text:list text:style-name="WWNum8">
        <text:list-item text:start-value="1">
          <text:p text:style-name="P212"><text:span text:style-name="T213">111</text:span><text:span text:style-name="T214">年</text:span><text:span text:style-name="T215">6</text:span><text:span text:style-name="T216">月</text:span><text:span text:style-name="T217">11</text:span><text:span text:style-name="T218">日</text:span><text:span text:style-name="T219">(</text:span><text:span text:style-name="T220">星期六</text:span><text:span text:style-name="T221">)</text:span><text:span text:style-name="T222">課程博覽會流程表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序號</text:p>
            </table:table-cell>
            <table:table-cell table:style-name="TableCell232">
              <text:p text:style-name="P233">時間</text:p>
            </table:table-cell>
            <table:table-cell table:style-name="TableCell234">
              <text:p text:style-name="P235">活動內容</text:p>
            </table:table-cell>
            <table:table-cell table:style-name="TableCell236">
              <text:p text:style-name="P237">場地</text:p>
            </table:table-cell>
            <table:table-cell table:style-name="TableCell238">
              <text:p text:style-name="P239">主持/工作團隊</text:p>
            </table:table-cell>
          </table:table-row>
        </table:table-header-rows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08:30-09:00</text:p>
          </table:table-cell>
          <table:table-cell table:style-name="TableCell245">
            <text:p text:style-name="P246">諮詢站索取活動DM</text:p>
          </table:table-cell>
          <table:table-cell table:style-name="TableCell247">
            <text:p text:style-name="P248">臺南二中弘道樓</text:p>
          </table:table-cell>
          <table:table-cell table:style-name="TableCell249">
            <text:p text:style-name="P250">工作團隊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09:00-09:30</text:p>
          </table:table-cell>
          <table:table-cell table:style-name="TableCell256">
            <text:p text:style-name="P257">開幕活動</text:p>
          </table:table-cell>
          <table:table-cell table:style-name="TableCell258">
            <text:p text:style-name="P259">臺南二中明德堂(活動中心)</text:p>
          </table:table-cell>
          <table:table-cell table:style-name="TableCell260">
            <text:p text:style-name="P261">潘部長文忠</text:p>
            <text:p text:style-name="P262">黃市長偉哲</text:p>
            <text:p text:style-name="P263">彭署長富源</text:p>
            <text:p text:style-name="P264">鄭局長新輝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09:00-15:40</text:p>
          </table:table-cell>
          <table:table-cell table:style-name="TableCell270">
            <text:p text:style-name="P271">教學互動區(明德堂內攤位於開幕後開始)與展課區</text:p>
          </table:table-cell>
          <table:table-cell table:style-name="TableCell272">
            <text:p text:style-name="P273">明德堂及周邊</text:p>
          </table:table-cell>
          <table:table-cell table:style-name="TableCell274">
            <text:p text:style-name="P275">各校師生、家長團體</text:p>
          </table:table-cell>
        </table:table-row>
        <table:table-row table:style-name="TableRow276">
          <table:table-cell table:style-name="TableCell277">
            <text:p text:style-name="P278">4</text:p>
          </table:table-cell>
          <table:table-cell table:style-name="TableCell279">
            <text:p text:style-name="P280">10:00-12:00</text:p>
          </table:table-cell>
          <table:table-cell table:style-name="TableCell281">
            <text:p text:style-name="P282">亮點教師線上說課</text:p>
          </table:table-cell>
          <table:table-cell table:style-name="TableCell283">
            <text:p text:style-name="P284">線上直播</text:p>
          </table:table-cell>
          <table:table-cell table:style-name="TableCell285">
            <text:p text:style-name="P286">亮點教師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10:30-11:50</text:p>
          </table:table-cell>
          <table:table-cell table:style-name="TableCell292">
            <text:p text:style-name="P293">學生發表一<text:s/>(6組)</text:p>
          </table:table-cell>
          <table:table-cell table:style-name="TableCell294" table:number-rows-spanned="3">
            <text:p text:style-name="P295">小禮堂</text:p>
          </table:table-cell>
          <table:table-cell table:style-name="TableCell296" table:number-rows-spanned="3">
            <text:p text:style-name="P297">發表學生</text:p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>13:30-14:30</text:p>
          </table:table-cell>
          <table:table-cell table:style-name="TableCell303">
            <text:p text:style-name="P304">學生發表二<text:s/>(5組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14:40-15:40</text:p>
          </table:table-cell>
          <table:table-cell table:style-name="TableCell310">
            <text:p text:style-name="P311">學生發表三<text:s/>(5組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15:50</text:p>
          </table:table-cell>
          <table:table-cell table:style-name="TableCell317">
            <text:p text:style-name="P318">集章活動截止</text:p>
          </table:table-cell>
          <table:table-cell table:style-name="TableCell319">
            <text:p text:style-name="P320">勤學樓川堂</text:p>
          </table:table-cell>
          <table:table-cell table:style-name="TableCell321">
            <text:p text:style-name="P322">工作團隊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16:00-16:30</text:p>
          </table:table-cell>
          <table:table-cell table:style-name="TableCell328">
            <text:p text:style-name="P329">抽獎暨閉幕活動</text:p>
          </table:table-cell>
          <table:table-cell table:style-name="TableCell330">
            <text:p text:style-name="P331">明德堂</text:p>
          </table:table-cell>
          <table:table-cell table:style-name="TableCell332">
            <text:p text:style-name="P333">鄭局長新輝及工作團隊</text:p>
          </table:table-cell>
        </table:table-row>
      </table:table>
      <text:list text:style-name="WWNum8" text:continue-numbering="true">
        <text:list-item>
          <text:p text:style-name="P334">為鼓勵各級學校與家長參與，當日舉辦集章活動，前500位集滿20個章可換取2022課程博覽會專屬口罩10個。另持集滿20個章之集章卡，<text:soft-page-break/>即可參與抽獎活動(與教學相關之獎品：iPad10台…等)，得獎者須現場領獎，唱名三次不在場，即為放棄。</text:p>
        </text:list-item>
      </text:list>
      <text:p text:style-name="P335"/>
      <text:p text:style-name="P336">玖、本計畫承辦學校之工作人員請准予公(差)假辦理，並依實際出勤時間擇期補休。承辦本活動有功人員，依「臺南市立高級中等以下學校教職員獎懲案件作業規定」辦理敘獎。國立高中另函請國教署協助相關敘獎事宜。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標楷體" style:font-name-asian="標楷體" style:font-name-complex="標楷體" fo:font-size="14pt" style:font-size-asian="14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.1965in" text:min-label-width="0.3333in"/>
      </text:list-level-style-number>
      <text:list-level-style-number text:level="2" style:num-suffix="、" style:num-format="1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1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1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." style:num-format="a" style:num-letter-sync="true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fo:font-weight="bold" style:font-weight-asian="bold" fo:font-size="14pt" style:font-size-asian="14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標楷體" fo:font-size="14pt" style:font-size-asian="14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25in" text:min-label-width="0.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." style:num-format="a" style:num-letter-sync="true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25in" text:min-label-width="0.25in"/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WW_CharLFO16LVL1" style:family="text">
      <style:text-properties style:font-name="標楷體" fo:font-size="14pt" style:font-size-asian="14pt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25in" text:min-label-width="0.25in"/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25in" text:min-label-width="0.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75in" text:min-label-width="0.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0784in" text:min-label-width="0.2368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93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思瑀</meta:initial-creator>
    <dc:creator>Kmsh</dc:creator>
    <meta:creation-date>2022-04-14T07:06:00Z</meta:creation-date>
    <dc:date>2022-04-14T07:06:00Z</dc:date>
    <meta:print-date>2022-04-13T07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487" meta:character-count="3262" meta:row-count="23" meta:non-whitespace-character-count="2781"/>
  </office:meta>
</office:document-meta>
</file>