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 fo:margin-left="0.688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427in"/>
    </style:style>
    <style:style style:name="TableColumn13" style:family="table-column">
      <style:table-column-properties style:column-width="1.3333in"/>
    </style:style>
    <style:style style:name="TableColumn14" style:family="table-column">
      <style:table-column-properties style:column-width="1.6458in"/>
    </style:style>
    <style:style style:name="TableColumn15" style:family="table-column">
      <style:table-column-properties style:column-width="2.202in"/>
    </style:style>
    <style:style style:name="Table11" style:family="table">
      <style:table-properties style:width="6.6083in" fo:margin-left="0in" table:align="center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63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076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069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513in"/>
    </style:style>
    <style:style style:name="TableCell51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43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333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333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59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59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59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olumn133" style:family="table-column">
      <style:table-column-properties style:column-width="1.427in"/>
    </style:style>
    <style:style style:name="TableColumn134" style:family="table-column">
      <style:table-column-properties style:column-width="1.1881in"/>
    </style:style>
    <style:style style:name="TableColumn135" style:family="table-column">
      <style:table-column-properties style:column-width="1.7909in"/>
    </style:style>
    <style:style style:name="TableColumn136" style:family="table-column">
      <style:table-column-properties style:column-width="2.202in"/>
    </style:style>
    <style:style style:name="Table132" style:family="table">
      <style:table-properties style:width="6.6083in" fo:margin-left="0in" table:align="center"/>
    </style:style>
    <style:style style:name="TableRow137" style:family="table-row">
      <style:table-row-properties style:min-row-height="0.3631in"/>
    </style:style>
    <style:style style:name="TableCell13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2527in"/>
    </style:style>
    <style:style style:name="TableCell147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513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729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break-before="page" fo:text-align="justify" fo:line-height="0.305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3055in" fo:margin-left="0.1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left="0.5909in" fo:text-indent="-0.40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 fo:margin-left="0.5895in" fo:text-indent="-0.58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justify" fo:line-height="0.3055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0.6875in" fo:text-indent="-0.686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5895in" fo:text-indent="-0.5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本文縮排" style:family="paragraph">
      <style:paragraph-properties fo:text-align="justify" fo:line-height="0.3055in" fo:margin-left="0.193in" fo:text-indent="0in">
        <style:tab-stops/>
      </style:paragraph-properties>
      <style:text-properties style:font-name="標楷體" style:font-name-asian="標楷體" style:font-size-complex="14pt"/>
    </style:style>
    <style:style style:name="P254" style:parent-style-name="本文縮排" style:family="paragraph">
      <style:paragraph-properties fo:text-align="justify" fo:line-height="0.3055in" fo:margin-left="0.5902in" fo:text-indent="0in">
        <style:tab-stops/>
      </style:paragraph-properties>
      <style:text-properties style:font-name="標楷體" style:font-name-asian="標楷體" style:font-size-complex="14pt"/>
    </style:style>
    <style:style style:name="P255" style:parent-style-name="本文縮排" style:family="paragraph">
      <style:paragraph-properties fo:text-align="justify" fo:line-height="0.3055in" fo:margin-left="0.5902in" fo:text-indent="0in">
        <style:tab-stops/>
      </style:paragraph-properties>
      <style:text-properties style:font-name="標楷體" style:font-name-asian="標楷體" style:font-size-complex="14pt"/>
    </style:style>
    <style:style style:name="P256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5902in" fo:text-indent="0.0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4" style:parent-style-name="本文縮排" style:family="paragraph">
      <style:paragraph-properties fo:line-height="0.3055in" fo:margin-left="0.6291in" fo:text-indent="-0.622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P275" style:parent-style-name="本文縮排" style:family="paragraph">
      <style:paragraph-properties fo:line-height="0.3055in" fo:margin-left="0.6291in" fo:text-indent="-0.622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3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284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285" style:parent-style-name="本文縮排" style:family="paragraph">
      <style:paragraph-properties fo:line-height="0.3055in" fo:margin-left="0.6284in" fo:text-indent="-0.2354in">
        <style:tab-stops/>
      </style:paragraph-properties>
      <style:text-properties style:font-name="標楷體" style:font-name-asian="標楷體" style:font-size-complex="14pt"/>
    </style:style>
    <style:style style:name="P286" style:parent-style-name="本文縮排" style:family="paragraph">
      <style:paragraph-properties fo:line-height="0.3055in" fo:margin-left="0.6284in" fo:text-indent="-0.2354in">
        <style:tab-stops/>
      </style:paragraph-properties>
      <style:text-properties style:font-name="標楷體" style:font-name-asian="標楷體" style:font-size-complex="14pt"/>
    </style:style>
    <style:style style:name="P28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288" style:parent-style-name="本文縮排" style:family="paragraph">
      <style:paragraph-properties fo:text-align="justify" fo:line-height="0.3055in" fo:margin-left="0.5881in" fo:text-indent="-0.196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P296" style:parent-style-name="本文縮排" style:family="paragraph">
      <style:paragraph-properties fo:text-align="justify" fo:line-height="0.3055in" fo:margin-left="0.5881in" fo:text-indent="-0.1965in">
        <style:tab-stops/>
      </style:paragraph-properties>
      <style:text-properties style:font-name="標楷體" style:font-name-asian="標楷體" style:font-size-complex="14pt"/>
    </style:style>
    <style:style style:name="P297" style:parent-style-name="本文縮排" style:family="paragraph">
      <style:paragraph-properties fo:text-align="justify" fo:line-height="0.3055in" fo:margin-left="0.5881in" fo:text-indent="-0.196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P309" style:parent-style-name="本文縮排" style:family="paragraph">
      <style:paragraph-properties fo:line-height="0.3055in" fo:margin-left="0.5881in" fo:text-indent="-0.1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4pt"/>
    </style:style>
    <style:style style:name="T311" style:parent-style-name="預設段落字型" style:family="text">
      <style:text-properties style:font-name="標楷體" style:font-name-asian="標楷體" fo:color="#000000" style:font-size-complex="14pt"/>
    </style:style>
    <style:style style:name="P312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13" style:parent-style-name="本文縮排" style:family="paragraph">
      <style:paragraph-properties fo:line-height="0.3055in" fo:margin-left="0.6263in" fo:text-indent="-0.2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P322" style:parent-style-name="本文縮排" style:family="paragraph">
      <style:paragraph-properties fo:line-height="0.3055in" fo:margin-left="0.6263in" fo:text-indent="-0.2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P339" style:parent-style-name="本文縮排" style:family="paragraph">
      <style:paragraph-properties fo:line-height="0.3055in" fo:margin-left="0.6263in" fo:text-indent="-0.2333in">
        <style:tab-stops/>
      </style:paragraph-properties>
      <style:text-properties style:font-name="標楷體" style:font-name-asian="標楷體" style:font-size-complex="14pt"/>
    </style:style>
    <style:style style:name="P340" style:parent-style-name="本文縮排" style:family="paragraph">
      <style:paragraph-properties fo:line-height="0.3055in" fo:margin-left="0.6263in" fo:text-indent="-0.2333in">
        <style:tab-stops/>
      </style:paragraph-properties>
      <style:text-properties style:font-name="標楷體" style:font-name-asian="標楷體" style:font-size-complex="14pt"/>
    </style:style>
    <style:style style:name="P341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42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43" style:parent-style-name="本文縮排" style:family="paragraph">
      <style:paragraph-properties fo:text-align="justify" fo:line-height="0.3055in" fo:margin-left="0.6291in" fo:text-indent="-0.622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fo:color="#000000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fo:color="#000000" style:font-size-complex="14pt"/>
    </style:style>
    <style:style style:name="T350" style:parent-style-name="預設段落字型" style:family="text">
      <style:text-properties style:font-name="標楷體" style:font-name-asian="標楷體" fo:color="#000000" style:font-size-complex="14pt"/>
    </style:style>
    <style:style style:name="T351" style:parent-style-name="預設段落字型" style:family="text">
      <style:text-properties style:font-name="標楷體" style:font-name-asian="標楷體" fo:color="#000000" style:font-size-complex="14pt"/>
    </style:style>
    <style:style style:name="T352" style:parent-style-name="預設段落字型" style:family="text">
      <style:text-properties style:font-name="標楷體" style:font-name-asian="標楷體" fo:color="#000000" style:font-size-complex="14pt"/>
    </style:style>
    <style:style style:name="T353" style:parent-style-name="預設段落字型" style:family="text">
      <style:text-properties style:font-name="標楷體" style:font-name-asian="標楷體" fo:color="#000000" style:font-size-complex="14pt"/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P363" style:parent-style-name="本文縮排" style:family="paragraph">
      <style:paragraph-properties fo:text-align="justify" fo:line-height="0.3055in" fo:margin-left="0.6291in" fo:text-indent="-0.622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P382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83" style:parent-style-name="本文縮排" style:family="paragraph">
      <style:paragraph-properties fo:line-height="0.3055in" fo:margin-left="0.3923in">
        <style:tab-stops/>
      </style:paragraph-properties>
      <style:text-properties style:font-name="標楷體" style:font-name-asian="標楷體" style:font-size-complex="14pt"/>
    </style:style>
    <style:style style:name="P384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85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86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87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88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89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90" style:parent-style-name="本文縮排" style:family="paragraph">
      <style:paragraph-properties fo:line-height="0.3055in" fo:margin-left="0.6895in" fo:text-indent="-0.1972in">
        <style:tab-stops/>
      </style:paragraph-properties>
      <style:text-properties style:font-name="標楷體" style:font-name-asian="標楷體" style:font-size-complex="14pt"/>
    </style:style>
    <style:style style:name="P391" style:parent-style-name="本文縮排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style:font-size-complex="14pt"/>
    </style:style>
    <style:style style:name="P392" style:parent-style-name="本文縮排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394" style:parent-style-name="內文" style:family="paragraph">
      <style:paragraph-properties fo:text-align="justify" fo:line-height="0.3055in" fo:margin-left="0.6888in" fo:text-indent="-0.688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justify" fo:line-height="0.3055in" fo:margin-left="0.6881in" fo:text-indent="-0.688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5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justify" fo:line-height="0.3055in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055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57" style:family="table-column">
      <style:table-column-properties style:column-width="1.8673in"/>
    </style:style>
    <style:style style:name="TableColumn458" style:family="table-column">
      <style:table-column-properties style:column-width="0.5902in"/>
    </style:style>
    <style:style style:name="TableColumn459" style:family="table-column">
      <style:table-column-properties style:column-width="1.3493in"/>
    </style:style>
    <style:style style:name="TableColumn460" style:family="table-column">
      <style:table-column-properties style:column-width="3.1791in"/>
    </style:style>
    <style:style style:name="Table456" style:family="table">
      <style:table-properties style:width="6.9861in" fo:margin-left="0in" table:align="left"/>
    </style:style>
    <style:style style:name="TableRow461" style:family="table-row">
      <style:table-row-properties style:min-row-height="0.4854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66" style:family="table-row">
      <style:table-row-properties style:min-row-height="0.4687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71" style:family="table-row">
      <style:table-row-properties style:min-row-height="0.4562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76" style:family="table-row">
      <style:table-row-properties style:min-row-height="0.3333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84" style:family="table-row">
      <style:table-row-properties style:min-row-height="0.5847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95" style:family="table-row">
      <style:table-row-properties style:min-row-height="0.4256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13" style:family="table-row">
      <style:table-row-properties style:min-row-height="0.4909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19" style:family="table-row">
      <style:table-row-properties style:min-row-height="0.3347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1" style:family="table-row">
      <style:table-row-properties style:min-row-height="0.334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3402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60" style:family="table-row">
      <style:table-row-properties style:min-row-height="0.3833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66" style:family="table-row">
      <style:table-row-properties style:min-row-height="0.415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1" style:family="table-row">
      <style:table-row-properties style:min-row-height="0.4152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4" style:parent-style-name="內文" style:family="paragraph">
      <style:paragraph-properties fo:text-align="justify" fo:line-height="0.3194in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P5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590" style:parent-style-name="內文" style:family="paragraph">
      <style:paragraph-properties fo:text-align="justify"/>
      <style:text-properties fo:color="#000000"/>
    </style:style>
    <style:style style:name="P591" style:parent-style-name="內文" style:family="paragraph">
      <style:paragraph-properties fo:text-align="justify"/>
      <style:text-properties fo:color="#000000"/>
    </style:style>
    <style:style style:name="P592" style:parent-style-name="內文" style:family="paragraph">
      <style:paragraph-properties fo:text-align="justify"/>
      <style:text-properties fo:color="#000000"/>
    </style:style>
    <style:style style:name="P593" style:parent-style-name="內文" style:family="paragraph">
      <style:paragraph-properties fo:text-align="justify"/>
      <style:text-properties fo:color="#000000"/>
    </style:style>
    <style:style style:name="P594" style:parent-style-name="內文" style:family="paragraph">
      <style:paragraph-properties fo:text-align="justify"/>
      <style:text-properties fo:color="#000000"/>
    </style:style>
    <style:style style:name="P595" style:parent-style-name="內文" style:family="paragraph">
      <style:paragraph-properties fo:text-align="justify"/>
      <style:text-properties fo:color="#000000"/>
    </style:style>
    <style:style style:name="P596" style:parent-style-name="內文" style:family="paragraph">
      <style:paragraph-properties fo:text-align="justify"/>
      <style:text-properties fo:color="#000000"/>
    </style:style>
    <style:style style:name="P597" style:parent-style-name="內文" style:family="paragraph">
      <style:paragraph-properties fo:text-align="justify"/>
      <style:text-properties fo:color="#000000"/>
    </style:style>
    <style:style style:name="P598" style:parent-style-name="內文" style:family="paragraph">
      <style:paragraph-properties fo:text-align="justify"/>
      <style:text-properties fo:color="#000000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13" style:family="table-column">
      <style:table-column-properties style:column-width="1.5159in"/>
    </style:style>
    <style:style style:name="TableColumn614" style:family="table-column">
      <style:table-column-properties style:column-width="0.5708in"/>
    </style:style>
    <style:style style:name="TableColumn615" style:family="table-column">
      <style:table-column-properties style:column-width="1.3979in"/>
    </style:style>
    <style:style style:name="TableColumn616" style:family="table-column">
      <style:table-column-properties style:column-width="3.1576in"/>
    </style:style>
    <style:style style:name="Table612" style:family="table">
      <style:table-properties style:width="6.6423in" fo:margin-left="0in" table:align="left"/>
    </style:style>
    <style:style style:name="TableRow617" style:family="table-row">
      <style:table-row-properties style:min-row-height="0.2756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2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3" style:family="table-row">
      <style:table-row-properties style:min-row-height="0.2777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fo:color="#FF0000" fo:font-size="14pt" style:font-size-asian="14pt" style:font-size-complex="14pt"/>
    </style:style>
    <style:style style:name="TableRow628" style:family="table-row">
      <style:table-row-properties style:min-row-height="0.0909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36" style:family="table-row">
      <style:table-row-properties style:min-row-height="0.0902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4" style:family="table-row">
      <style:table-row-properties style:min-row-height="0.1673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5" style:family="table-row">
      <style:table-row-properties style:min-row-height="0.1673in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1" style:family="table-row">
      <style:table-row-properties style:min-row-height="0.3347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line-height-at-least="0in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3347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0909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5" style:family="table-row">
      <style:table-row-properties style:min-row-height="0.0902in"/>
    </style:style>
    <style:style style:name="P70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11" style:family="table-row">
      <style:table-row-properties style:min-row-height="0.2715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16" style:family="table-row">
      <style:table-row-properties style:min-row-height="2.6194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2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2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2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30" style:family="table-row">
      <style:table-row-properties style:min-row-height="1.3541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text-align="justify" fo:line-height="0.3194in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fo:text-align="center"/>
    </style:style>
    <style:style style:name="P751" style:parent-style-name="內文" style:family="paragraph">
      <style:paragraph-properties fo:text-align="justify"/>
    </style:style>
    <style:style style:name="P752" style:parent-style-name="內文" style:family="paragraph">
      <style:paragraph-properties fo:text-align="justify"/>
    </style:style>
    <style:style style:name="P753" style:parent-style-name="內文" style:family="paragraph">
      <style:paragraph-properties fo:text-align="justify"/>
    </style:style>
    <style:style style:name="P754" style:parent-style-name="內文" style:family="paragraph">
      <style:paragraph-properties fo:text-align="justify"/>
    </style:style>
    <style:style style:name="P755" style:parent-style-name="內文" style:family="paragraph">
      <style:paragraph-properties fo:text-align="justify"/>
    </style:style>
    <style:style style:name="P756" style:parent-style-name="內文" style:family="paragraph">
      <style:paragraph-properties fo:text-align="justify"/>
    </style:style>
    <style:style style:name="P757" style:parent-style-name="內文" style:family="paragraph">
      <style:paragraph-properties fo:text-align="justify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/>
    </style:style>
    <style:style style:name="TableColumn772" style:family="table-column">
      <style:table-column-properties style:column-width="1.7486in"/>
    </style:style>
    <style:style style:name="TableColumn773" style:family="table-column">
      <style:table-column-properties style:column-width="3.5104in"/>
    </style:style>
    <style:style style:name="TableColumn774" style:family="table-column">
      <style:table-column-properties style:column-width="1.2798in"/>
    </style:style>
    <style:style style:name="Table771" style:family="table">
      <style:table-properties style:width="6.5388in" fo:margin-left="0in" table:align="center"/>
    </style:style>
    <style:style style:name="TableRow775" style:family="table-row">
      <style:table-row-properties style:min-row-height="0.3659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1.283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3888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3888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line-height="0.3888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min-row-height="0.7743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888in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 fo:line-height="0.3888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888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2381in"/>
    </style:style>
    <style:style style:name="P83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888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2812in"/>
    </style:style>
    <style:style style:name="P8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888in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justify" fo:line-height="0.3888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2812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888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justify" fo:line-height="0.3888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2708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3888in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1833in"/>
    </style:style>
    <style:style style:name="P88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888in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2604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3888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227in"/>
    </style:style>
    <style:style style:name="P9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88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text-align="justify" fo:line-height="0.3888in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min-row-height="0.2375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2輯徵文暨封面徵圖比賽實施計畫</text:p>
      <text:p text:style-name="P3">一、目的：</text:p>
      <text:p text:style-name="P4">（一）培養本市兒童文學之寫作與研究，並提昇兒童讀物之水準。</text:p>
      <text:p text:style-name="P5">（二）鼓勵本市師生從事兒童文學之創作，涵詠學童對文學的想像與探索。</text:p>
      <text:p text:style-name="P6">(三)<text:s/>提供本市學生美術創作發表空間，編印圖文並茂之兒童文學專輯，以增進閱讀樂趣。</text:p>
      <text:p text:style-name="P7">二、主辦單位：臺南市政府教育局</text:p>
      <text:p text:style-name="P8">三、承辦單位：新市區新市國小</text:p>
      <text:p text:style-name="P9">四、比賽項目：</text:p>
      <text:p text:style-name="P10"><text:s text:c="2"/>(一)徵文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徵文類別</text:p>
          </table:table-cell>
          <table:table-cell table:style-name="TableCell19">
            <text:p text:style-name="P20">字數</text:p>
          </table:table-cell>
          <table:table-cell table:style-name="TableCell21">
            <text:p text:style-name="P22">應徵組別</text:p>
          </table:table-cell>
          <table:table-cell table:style-name="TableCell23">
            <text:p text:style-name="P24">徵稿對象</text:p>
          </table:table-cell>
        </table:table-row>
        <table:table-row table:style-name="TableRow25">
          <table:table-cell table:style-name="TableCell26" table:number-rows-spanned="3">
            <text:p text:style-name="P27">布可星球閱讀心得寫作</text:p>
          </table:table-cell>
          <table:table-cell table:style-name="TableCell28">
            <text:p text:style-name="P29">300字以內</text:p>
          </table:table-cell>
          <table:table-cell table:style-name="TableCell30">
            <text:p text:style-name="P31">國小低年級組</text:p>
          </table:table-cell>
          <table:table-cell table:style-name="TableCell32">
            <text:p text:style-name="P33">本市公私立國小學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600字以內</text:p>
          </table:table-cell>
          <table:table-cell table:style-name="TableCell38">
            <text:p text:style-name="P39">國小中年級組</text:p>
          </table:table-cell>
          <table:table-cell table:style-name="TableCell40">
            <text:p text:style-name="P41">本市公私立國小學生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800字以內</text:p>
          </table:table-cell>
          <table:table-cell table:style-name="TableCell46">
            <text:p text:style-name="P47">國小高年級組</text:p>
          </table:table-cell>
          <table:table-cell table:style-name="TableCell48">
            <text:p text:style-name="P49">本市公私立國小學生</text:p>
          </table:table-cell>
        </table:table-row>
        <table:table-row table:style-name="TableRow50">
          <table:table-cell table:style-name="TableCell51" table:number-rows-spanned="2">
            <text:p text:style-name="P52">創意寫作-</text:p>
            <text:p text:style-name="P53">童話改編</text:p>
          </table:table-cell>
          <table:table-cell table:style-name="TableCell54">
            <text:p text:style-name="P55">1500字以內</text:p>
          </table:table-cell>
          <table:table-cell table:style-name="TableCell56">
            <text:p text:style-name="P57">國小中年級組</text:p>
          </table:table-cell>
          <table:table-cell table:style-name="TableCell58">
            <text:p text:style-name="P59">本市公私立國小學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000字以內</text:p>
          </table:table-cell>
          <table:table-cell table:style-name="TableCell64">
            <text:p text:style-name="P65">國小高年級組</text:p>
          </table:table-cell>
          <table:table-cell table:style-name="TableCell66">
            <text:p text:style-name="P67">本市公私立國小學生</text:p>
          </table:table-cell>
        </table:table-row>
        <table:table-row table:style-name="TableRow68">
          <table:table-cell table:style-name="TableCell69" table:number-rows-spanned="4">
            <text:p text:style-name="P70">童詩</text:p>
          </table:table-cell>
          <table:table-cell table:style-name="TableCell71" table:number-rows-spanned="4">
            <text:p text:style-name="P72">每首限30行內</text:p>
            <text:p text:style-name="P73">可不押韻</text:p>
          </table:table-cell>
          <table:table-cell table:style-name="TableCell74">
            <text:p text:style-name="P75">國小低年級組</text:p>
          </table:table-cell>
          <table:table-cell table:style-name="TableCell76" table:number-rows-spanned="3">
            <text:p text:style-name="P77">本市公私立國小學生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國小中年級組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國小高年級組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教師組</text:p>
          </table:table-cell>
          <table:table-cell table:style-name="TableCell95">
            <text:p text:style-name="P96">本市公私立各級學校教師</text:p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校園學習記事本</text:span></text:p>
          </table:table-cell>
          <table:table-cell table:style-name="TableCell101">
            <text:p text:style-name="P102">500字以內</text:p>
          </table:table-cell>
          <table:table-cell table:style-name="TableCell103">
            <text:p text:style-name="P104">國小中年級組</text:p>
          </table:table-cell>
          <table:table-cell table:style-name="TableCell105" table:number-rows-spanned="2">
            <text:p text:style-name="P106">本市公私立國小學生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800字以內</text:p>
          </table:table-cell>
          <table:table-cell table:style-name="TableCell111">
            <text:p text:style-name="P112">國小高年級組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<text:span text:style-name="T117">家的美好時光</text:span></text:p>
          </table:table-cell>
          <table:table-cell table:style-name="TableCell118">
            <text:p text:style-name="P119">500字以內</text:p>
          </table:table-cell>
          <table:table-cell table:style-name="TableCell120">
            <text:p text:style-name="P121">國小中年級組</text:p>
          </table:table-cell>
          <table:table-cell table:style-name="TableCell122" table:number-rows-spanned="2">
            <text:p text:style-name="P123">本市公私立國小學生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800字以內</text:p>
          </table:table-cell>
          <table:table-cell table:style-name="TableCell128">
            <text:p text:style-name="P129">國小高年級組</text:p>
          </table:table-cell>
          <table:covered-table-cell>
            <text:p text:style-name="P130"/>
          </table:covered-table-cell>
        </table:table-row>
      </table:table>
      <text:p text:style-name="P131"><text:s text:c="2"/>(二)徵圖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徵圖類型</text:p>
          </table:table-cell>
          <table:table-cell table:style-name="TableCell140">
            <text:p text:style-name="P141">規格</text:p>
          </table:table-cell>
          <table:table-cell table:style-name="TableCell142">
            <text:p text:style-name="P143">應徵組別</text:p>
          </table:table-cell>
          <table:table-cell table:style-name="TableCell144">
            <text:p text:style-name="P145">徵稿對象</text:p>
          </table:table-cell>
        </table:table-row>
        <table:table-row table:style-name="TableRow146">
          <table:table-cell table:style-name="TableCell147" table:number-rows-spanned="3">
            <text:p text:style-name="P148">封面</text:p>
          </table:table-cell>
          <table:table-cell table:style-name="TableCell149" table:number-rows-spanned="3">
            <text:p text:style-name="P150">4開</text:p>
          </table:table-cell>
          <table:table-cell table:style-name="TableCell151">
            <text:p text:style-name="P152">國小低年級組</text:p>
          </table:table-cell>
          <table:table-cell table:style-name="TableCell153" table:number-rows-spanned="3">
            <text:p text:style-name="P154">本市公私立國小學生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國小中年級組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國小高年級組</text:p>
          </table:table-cell>
          <table:covered-table-cell>
            <text:p text:style-name="P166"/>
          </table:covered-table-cell>
        </table:table-row>
      </table:table>
      <text:soft-page-break/>
      <text:p text:style-name="P167">五、應徵主題：</text:p>
      <text:p text:style-name="P168"><text:s text:c="2"/>(一)<text:s/>徵文內容</text:p>
      <text:p text:style-name="P169"><text:span text:style-name="T170"><text:s text:c="4"/></text:span><text:span text:style-name="T171">1.</text:span><text:span text:style-name="T172">「</text:span><text:span text:style-name="T173">布可星球閱讀心得寫作</text:span><text:span text:style-name="T174">」</text:span></text:p>
      <text:p text:style-name="P175"><text:span text:style-name="T176"><text:s text:c="4"/></text:span><text:span text:style-name="T177">學生根據自己在布可星球挖掘能量的歷程來描寫自己的閱讀、習慣、態度、益處</text:span><text:span text:style-name="T178">…</text:span><text:span text:style-name="T179">等，</text:span><text:span text:style-name="T180">並挑選一本自己最喜歡的書來撰寫閱讀心得。布可星球上「我的能量」不列入評分。</text:span></text:p>
      <text:p text:style-name="P181"><text:s text:c="5"/>2.「創意寫作--童話改編」</text:p>
      <text:p text:style-name="P182"><text:span text:style-name="T183"><text:s text:c="6"/></text:span><text:span text:style-name="T184">以學生喜愛的童話故事加以改編，重點在培養孩子欣賞童話的能力與創造力的展現，為創作童話故事打下基礎能力。參考資料：臺南市飛番教學雲</text:span><text:span text:style-name="T185">—</text:span><text:span text:style-name="T186">創課坊</text:span><text:span text:style-name="T187">—</text:span><text:span text:style-name="T188">知識</text:span><text:span text:style-name="T189">—</text:span><text:span text:style-name="T190">專刊</text:span><text:span text:style-name="T191"><text:s/>(</text:span><text:a xlink:href="http://odata.tn.edu.tw/ebooktagapi/exclusive/list" office:target-frame-name="_top" xlink:show="replace"><text:span text:style-name="T192">http://odata.tn.edu.</text:span><text:bookmark-start text:name="_Hlt531186458"/><text:bookmark-start text:name="_Hlt531186459"/><text:span text:style-name="T193">t</text:span><text:bookmark-end text:name="_Hlt531186458"/><text:bookmark-end text:name="_Hlt531186459"/><text:span text:style-name="T194">w/ebooktagapi/exclusive/list</text:span></text:a><text:span text:style-name="T195">)</text:span><text:span text:style-name="T196">點選小麻雀電子書〈第</text:span><text:span text:style-name="T197">14</text:span><text:span text:style-name="T198">、</text:span><text:span text:style-name="T199">15</text:span><text:span text:style-name="T200">、</text:span><text:span text:style-name="T201">16</text:span><text:span text:style-name="T202">輯〉或小黑琵第</text:span><text:span text:style-name="T203">8</text:span><text:span text:style-name="T204">、</text:span><text:span text:style-name="T205">9</text:span><text:span text:style-name="T206">、</text:span><text:span text:style-name="T207">10</text:span><text:span text:style-name="T208">、</text:span><text:span text:style-name="T209">11</text:span><text:span text:style-name="T210">輯參閱。評選重點在於孩子的創意表現。</text:span></text:p>
      <text:p text:style-name="P211"><text:span text:style-name="T212"><text:s text:c="5"/>3.</text:span><text:span text:style-name="T213">「童詩」</text:span></text:p>
      <text:p text:style-name="P214"><text:span text:style-name="T215"><text:s text:c="8"/></text:span><text:span text:style-name="T216">題材不拘，題目自訂，每首限</text:span><text:span text:style-name="T217">30</text:span><text:span text:style-name="T218">行內。</text:span></text:p>
      <text:p text:style-name="P219"><text:span text:style-name="T220"><text:s text:c="5"/>4.</text:span><text:span text:style-name="T221">「</text:span><text:span text:style-name="T222">校園學習記事本</text:span><text:span text:style-name="T223">-</text:span><text:span text:style-name="T224">我的學習經驗點滴</text:span><text:span text:style-name="T225">」</text:span></text:p>
      <text:p text:style-name="P226"><text:span text:style-name="T227"><text:s text:c="7"/></text:span><text:span text:style-name="T228">作者於</text:span><text:span text:style-name="T229">校園中親身體驗</text:span><text:span text:style-name="T230">的人、事、物為主軸的散文式書寫，可結合領域學習</text:span></text:p>
      <text:p text:style-name="P231"><text:span text:style-name="T232"><text:s text:c="7"/></text:span><text:span text:style-name="T233">經驗、重要學習活動歷程、</text:span><text:span text:style-name="T234">停課不停學線上學習經驗</text:span><text:span text:style-name="T235">或師生之間的互動成長</text:span><text:span text:style-name="T236"><text:s text:c="2"/></text:span><text:span text:style-name="T237">為主要題材，抒發自己的學習經驗與感受。</text:span></text:p>
      <text:p text:style-name="P238"><text:span text:style-name="T239"><text:s text:c="5"/></text:span><text:span text:style-name="T240">5.</text:span><text:span text:style-name="T241">「</text:span><text:span text:style-name="T242">家的美好時光</text:span><text:span text:style-name="T243">」</text:span></text:p>
      <text:p text:style-name="P244"><text:span text:style-name="T245">以家庭</text:span><text:span text:style-name="T246">生活或</text:span><text:span text:style-name="T247">旅遊經驗為題材，</text:span><text:span text:style-name="T248">描寫</text:span><text:span text:style-name="T249">家庭</text:span><text:span text:style-name="T250">生活的美好時光或</text:span><text:span text:style-name="T251">遊覽中所見所聞，並能展現家庭親情關係及自己的旅遊感想</text:span><text:span text:style-name="T252">。</text:span></text:p>
      <text:p text:style-name="P253"><text:s text:c="3"/>6.其他注意事項：</text:p>
      <text:p text:style-name="P254">(1)各組作品皆可用華、臺語創作。臺語作品，請於題目後面括號加註「臺語」，用字以教育部公布之推薦用字、「臺灣閩南語常用詞辭典」為原則，拼音以教育部公布之臺羅拼音為原則，必要時，於文末加註說明。</text:p>
      <text:p text:style-name="P255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6"><text:s text:c="2"/>(二)徵圖內容：</text:p>
      <text:p text:style-name="P257"><text:span text:style-name="T258">以</text:span><text:span text:style-name="T259">幸福臺南為主題</text:span><text:span text:style-name="T260">，呈現本市城市自然景觀、歷史文化古蹟、觀光美食、重大慶典</text:span><text:span text:style-name="T261">…</text:span><text:span text:style-name="T262">等風貌為主，並以「臺南好所在」、「臺南好滋味」、「臺南好節慶」、「臺南好豐收」四大主軸為題材，請就上述四主軸擇一題材來進行創作，評選仍分低中高年級組，不分題材類型。</text:span></text:p>
      <text:soft-page-break/>
      <text:p text:style-name="P263">六、比賽方式：</text:p>
      <text:p text:style-name="P264"><text:span text:style-name="T265"><text:s text:c="2"/>(</text:span><text:span text:style-name="T266">一</text:span><text:span text:style-name="T267">)</text:span><text:span text:style-name="T268">公私立國小學生組由</text:span><text:span text:style-name="T269">各校統一送件</text:span><text:span text:style-name="T270">:</text:span><text:span text:style-name="T271">學生類組應徵作品皆由學校公開評審擇優統一送件，不受理個人送件。</text:span><text:span text:style-name="T272">(</text:span><text:span text:style-name="T273">教師組除外，可以自行寄送</text:span><text:span text:style-name="T274">)</text:span></text:p>
      <text:p text:style-name="P275"><text:span text:style-name="T276"><text:s text:c="2"/>(</text:span><text:span text:style-name="T277">二</text:span><text:span text:style-name="T278">)</text:span><text:span text:style-name="T279">各校應徵件數：</text:span><text:span text:style-name="T280">各校各類各組以</text:span><text:span text:style-name="T281">30</text:span><text:span text:style-name="T282">件為限。</text:span></text:p>
      <text:p text:style-name="P283"><text:s text:c="2"/>(三)各人件數上限：徵文類同一類組每人限送作品1件，且每件作品之作者為1人(指導教師亦為1人)，每人至多參加2類。徵圖類每人限送作品1件。</text:p>
      <text:p text:style-name="P284"><text:s text:c="2"/>(四)作品規格：</text:p>
      <text:p text:style-name="P285">1.徵文：以A4紙張打字，字形以標楷體14號為主，直式橫書。</text:p>
      <text:p text:style-name="P286">2.徵圖：一般圖畫紙4開大小，使用畫材不拘。</text:p>
      <text:p text:style-name="P287"><text:s text:c="2"/>(五)送件應繳資料:<text:s/></text:p>
      <text:p text:style-name="P288"><text:span text:style-name="T289">1.</text:span><text:span text:style-name="T290">徵文</text:span><text:span text:style-name="T291">：將作品原稿、報名表及同意授權切結書（附件</text:span><text:span text:style-name="T292">1</text:span><text:span text:style-name="T293">）依序裝訂，作品內不得</text:span><text:span text:style-name="T294"><text:s text:c="2"/></text:span><text:span text:style-name="T295">書寫校名、姓名。入選作品，另行通知寄送電子檔。</text:span></text:p>
      <text:p text:style-name="P296">2.徵圖：直接將報名表、同意授權切結書（附件2）黏貼於作品背面，作品不得書<text:s text:c="2"/>寫校名、姓名。</text:p>
      <text:p text:style-name="P297"><text:span text:style-name="T298">3.</text:span><text:span text:style-name="T299">參賽作品清冊</text:span><text:span text:style-name="T300">(</text:span><text:span text:style-name="T301">附件</text:span><text:span text:style-name="T302">3)</text:span><text:span text:style-name="T303">：統計徵文與徵圖參賽總件數，逐級核章後，連同上述</text:span><text:span text:style-name="T304">1.</text:span><text:span text:style-name="T305">徵文與</text:span><text:span text:style-name="T306">2.</text:span><text:span text:style-name="T307">徵圖之規定表件</text:span><text:span text:style-name="T308">打包郵寄。</text:span></text:p>
      <text:p text:style-name="P309"><text:span text:style-name="T310">4.</text:span><text:span text:style-name="T311">若因資料不完整，致參賽作品權益受損，由送件學校自行負責。</text:span></text:p>
      <text:p text:style-name="P312"><text:s text:c="2"/>(六)收件方式、日期及地點：</text:p>
      <text:p text:style-name="P313"><text:span text:style-name="T314">1.</text:span><text:span text:style-name="T315">收件方式：由</text:span><text:span text:style-name="T316">學校統一收齊</text:span><text:span text:style-name="T317">寄</text:span><text:span text:style-name="T318">(</text:span><text:span text:style-name="T319">送</text:span><text:span text:style-name="T320">)</text:span><text:span text:style-name="T321">至本局指定地點。</text:span></text:p>
      <text:p text:style-name="P322"><text:span text:style-name="T323">2.</text:span><text:span text:style-name="T324">收件日期：</text:span><text:span text:style-name="T325">自</text:span><text:span text:style-name="T326">111</text:span><text:span text:style-name="T327">年</text:span><text:span text:style-name="T328">3</text:span><text:span text:style-name="T329">月</text:span><text:span text:style-name="T330">21</text:span><text:span text:style-name="T331">日起</text:span><text:span text:style-name="T332">至</text:span><text:span text:style-name="T333">3</text:span><text:span text:style-name="T334">月</text:span><text:span text:style-name="T335">31</text:span><text:span text:style-name="T336">日止</text:span><text:span text:style-name="T337">，</text:span><text:span text:style-name="T338">以郵戳為憑。</text:span></text:p>
      <text:p text:style-name="P339">3.郵寄地址：744<text:s/>臺南市新市區新市里<text:s/>1<text:s/>鄰中興街<text:s/>1<text:s/>號(新市國小教務處收，電話：06-5992895分機810，網路電話：272010）。</text:p>
      <text:p text:style-name="P340">4.信封請註明：臺南市「小黑琵」參賽作品。</text:p>
      <text:p text:style-name="P341">七、評審方式:由主辦單位遴聘專家學者組成評審小組，評審標準由評審小組訂定之。</text:p>
      <text:p text:style-name="P342">八、錄取名額:</text:p>
      <text:p text:style-name="P343"><text:span text:style-name="T344"><text:s text:c="2"/>(</text:span><text:span text:style-name="T345">一</text:span><text:span text:style-name="T346">)</text:span><text:span text:style-name="T347"><text:s/></text:span><text:span text:style-name="T348">各類各組</text:span><text:span text:style-name="T349">參賽件數</text:span><text:span text:style-name="T350">20</text:span><text:span text:style-name="T351">件</text:span><text:span text:style-name="T352">(</text:span><text:span text:style-name="T353">含</text:span><text:span text:style-name="T354">)</text:span><text:span text:style-name="T355">以上，</text:span><text:span text:style-name="T356">錄取前三名及佳作（第一名</text:span><text:span text:style-name="T357">1</text:span><text:span text:style-name="T358">人、第二名</text:span><text:span text:style-name="T359">2</text:span><text:span text:style-name="T360">人、第三名</text:span><text:span text:style-name="T361">3</text:span><text:span text:style-name="T362">人）。</text:span></text:p>
      <text:p text:style-name="P363"><text:span text:style-name="T364"><text:s text:c="2"/>(</text:span><text:span text:style-name="T365">二</text:span><text:span text:style-name="T366">)</text:span><text:span text:style-name="T367"><text:s/></text:span><text:span text:style-name="T368">各類各組</text:span><text:span text:style-name="T369">參賽件數不足</text:span><text:span text:style-name="T370">20</text:span><text:span text:style-name="T371">件，僅錄取</text:span><text:span text:style-name="T372">3</text:span><text:span text:style-name="T373">人；參賽件數不足</text:span><text:span text:style-name="T374">10</text:span><text:span text:style-name="T375">件，僅錄取</text:span><text:span text:style-name="T376">2</text:span><text:span text:style-name="T377">人；參賽件數不足</text:span><text:span text:style-name="T378">5</text:span><text:span text:style-name="T379">件，僅錄取</text:span><text:span text:style-name="T380">1</text:span><text:span text:style-name="T381">人；佳作錄取人數於評選當日由評審委員視作品水準錄取，惟各類各組總得獎件數以不超過該類該組送件數五分之一為原則。</text:span></text:p>
      <text:p text:style-name="P382">九、獎勵:</text:p>
      <text:p text:style-name="P383"><text:s text:c="2"/>（一）學生獲獎者：</text:p>
      <text:p text:style-name="P384">1.第一名：獎狀1紙、禮券600元及《小黑琵第12輯》1冊。</text:p>
      <text:soft-page-break/>
      <text:p text:style-name="P385">2.第二名：獎狀1紙、禮券400元及《小黑琵第12輯》1冊。</text:p>
      <text:p text:style-name="P386">3.第三名：獎狀1紙、禮券300元及《小黑琵第12輯》1冊。</text:p>
      <text:p text:style-name="P387">4.佳作：獎狀1紙。</text:p>
      <text:p text:style-name="P388"><text:s text:c="2"/>（二）教師獎勵原則:</text:p>
      <text:p text:style-name="P389"><text:s text:c="5"/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390">2.代理、代課教師參加或指導學生獲各組前3名者，給予獎狀。</text:p>
      <text:p text:style-name="P391"><text:s text:c="5"/>3.同一位教師在同一類組別中指導多位學生獲獎時，以最高之名次敘獎，不再重複獎勵；倘指導不同類組時，則分別敘獎。</text:p>
      <text:p text:style-name="P392"><text:s text:c="3"/>(三)承辦學校:主要承辦人員1人嘉獎2次，協助辦理人員6人各嘉獎1次，其餘<text:s text:c="7"/>工作人員發予獎狀。</text:p>
      <text:p text:style-name="P393">十、附則：</text:p>
      <text:p text:style-name="P394"><text:span text:style-name="T395"><text:s/></text:span><text:span text:style-name="T396">（一）</text:span><text:span text:style-name="T397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398"><text:span text:style-name="T399"><text:s text:c="2"/></text:span><text:span text:style-name="T400">(</text:span><text:span text:style-name="T401">二</text:span><text:span text:style-name="T402">)</text:span><text:span text:style-name="T403"><text:s/></text:span><text:span text:style-name="T404">所有作品經評選後不論錄取與否，承辦單位不主動退件。</text:span></text:p>
      <text:p text:style-name="P405"><text:s text:c="2"/>(三)評審若對作品有疑義，得要求作者至現場重新創作。</text:p>
      <text:p text:style-name="P406"><text:span text:style-name="T407"><text:s text:c="2"/>(</text:span><text:span text:style-name="T408">四</text:span><text:span text:style-name="T409">)</text:span><text:span text:style-name="T410">徵文類所有得獎作品內容，承辦單位有權修改文字，</text:span><text:span text:style-name="T411">並由承辦單位全權處理刊載事宜</text:span><text:span text:style-name="T412">，各組前</text:span><text:span text:style-name="T413">3</text:span><text:span text:style-name="T414">名作品收錄於《小黑琵第</text:span><text:span text:style-name="T415">12</text:span><text:span text:style-name="T416">輯》專輯內。</text:span></text:p>
      <text:p text:style-name="P417"><text:span text:style-name="T418"><text:s text:c="2"/>(</text:span><text:span text:style-name="T419">五</text:span><text:span text:style-name="T420">)</text:span><text:span text:style-name="T421">所有得獎作品之著作財產權</text:span><text:span text:style-name="T422">，無條件授權予本活動之主辦單位作為教育之宣</text:span><text:span text:style-name="T423"><text:s/></text:span><text:span text:style-name="T424">廣、展示、出版、及上網使用。</text:span></text:p>
      <text:p text:style-name="P425"><text:span text:style-name="T426">(</text:span><text:span text:style-name="T427">六</text:span><text:span text:style-name="T428">)</text:span><text:span text:style-name="T429">得獎名單發布於本市教育局資訊中心</text:span><text:span text:style-name="T430">(</text:span><text:a xlink:href="http://www.tn.edu.tw" office:target-frame-name="_top" xlink:show="replace"><text:span text:style-name="T431">http://www.tn.edu.tw</text:span></text:a><text:span text:style-name="T432">)</text:span><text:span text:style-name="T433">。</text:span></text:p>
      <text:p text:style-name="P434"><text:span text:style-name="T435">(</text:span><text:span text:style-name="T436">七</text:span><text:span text:style-name="T437">)</text:span><text:span text:style-name="T438">小黑琵專輯製作電子書，置放於本市教育局資訊中心</text:span><text:span text:style-name="T439">-</text:span><text:span text:style-name="T440">臺南市飛番教學雲</text:span><text:span text:style-name="T441">。</text:span></text:p>
      <text:p text:style-name="P442"><text:span text:style-name="T443">十一、本計畫</text:span><text:span text:style-name="T444">經費由教育局預算支應。</text:span></text:p>
      <text:p text:style-name="P445"><text:span text:style-name="T446">十二、</text:span><text:span text:style-name="T447">本計畫經核定後公布實施，修正時亦同。</text:span></text:p>
      <text:soft-page-break/>
      <text:p text:style-name="P448">附件1(中英文版)</text:p>
      <text:p text:style-name="P449"><text:span text:style-name="T450">臺南市兒童文學創作專輯小黑琵</text:span><text:span text:style-name="T451">第</text:span><text:span text:style-name="T452">12</text:span><text:span text:style-name="T453">輯</text:span><text:span text:style-name="T454">徵文</text:span><text:span text:style-name="T455">比賽報名表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徵文項目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組別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作品題目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作者</text:span><text:span text:style-name="T480">中文</text:span><text:span text:style-name="T481">姓名</text:span>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作者</text:span><text:span text:style-name="T488">英文</text:span><text:span text:style-name="T489">姓名</text:span><text:span text:style-name="T490">(</text:span><text:span text:style-name="T491">護照</text:span><text:span text:style-name="T492">)</text:span>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就讀學校</text:p>
            <text:p text:style-name="P498">（教師組請填服務學校）</text:p>
          </table:table-cell>
          <table:table-cell table:style-name="TableCell499">
            <text:p text:style-name="P500">中文</text:p>
          </table:table-cell>
          <table:table-cell table:style-name="TableCell501" table:number-columns-spanned="2">
            <text:p text:style-name="內文"><text:span text:style-name="T502">本市</text:span><text:span text:style-name="T503">　　　</text:span><text:span text:style-name="T504">區</text:span><text:span text:style-name="T505">　　　　</text:span><text:span text:style-name="T506">國民中</text:span><text:span text:style-name="T507">/</text:span><text:span text:style-name="T508">小學</text:span><text:span text:style-name="T509">/</text:span><text:span text:style-name="T510">高中</text:span><text:span text:style-name="T511">/</text:span><text:span text:style-name="T512">職</text:span>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英文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指導教師(限校內)</text:p>
            <text:p text:style-name="P522"><text:span text:style-name="T523">中文</text:span><text:span text:style-name="T524">姓名與職稱</text:span></text:p>
            <text:p text:style-name="P525">（教師組免填）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rows-spanned="2">
            <text:p text:style-name="P529">□正式教師　□代理教師</text:p>
            <text:p text:style-name="P530">□代課教師　□兼任教師</text:p>
          </table:table-cell>
        </table:table-row>
        <table:table-row table:style-name="TableRow531">
          <table:table-cell table:style-name="TableCell532">
            <text:p text:style-name="P533">指導教師(限校內)</text:p>
            <text:p text:style-name="P534"><text:span text:style-name="T535">英文</text:span><text:span text:style-name="T536">姓名</text:span></text:p>
            <text:p text:style-name="P537">（教師組免填）</text:p>
          </table:table-cell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</table:table-row>
        <table:table-row table:style-name="TableRow541">
          <table:table-cell table:style-name="TableCell542" table:number-rows-spanned="2">
            <text:p text:style-name="P543">指導教師服務學校</text:p>
            <text:p text:style-name="P544">（教師組免填）</text:p>
          </table:table-cell>
          <table:table-cell table:style-name="TableCell545">
            <text:p text:style-name="P546">中文</text:p>
          </table:table-cell>
          <table:table-cell table:style-name="TableCell547" table:number-columns-spanned="2">
            <text:p text:style-name="P548"><text:span text:style-name="T549">本市</text:span><text:span text:style-name="T550">　　　</text:span><text:span text:style-name="T551">區</text:span><text:span text:style-name="T552">　　　　</text:span><text:span text:style-name="T553">國民中</text:span><text:span text:style-name="T554">/</text:span><text:span text:style-name="T555">小學</text:span><text:span text:style-name="T556">/</text:span><text:span text:style-name="T557">高中</text:span><text:span text:style-name="T558">/</text:span><text:span text:style-name="T559">職</text:span>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英文</text:p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聯絡電話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P573">著作財產權同意切結書</text:p>
            <text:p text:style-name="P574"><text:span text:style-name="T575"><text:s text:c="4"/></text:span><text:span text:style-name="T576">本人確定作品為原創作品（如有抄襲或違反著作權之行為，自負法律責任），同意將本人參加</text:span><text:span text:style-name="T577">臺南市兒童文學創作專輯第</text:span><text:span text:style-name="T578">12</text:span><text:span text:style-name="T579">輯</text:span><text:span text:style-name="T580">徵文</text:span><text:span text:style-name="T581">比賽</text:span><text:span text:style-name="T582">「</text:span><text:span text:style-name="T583"><text:s text:c="20"/></text:span><text:span text:style-name="T584">作品名稱</text:span><text:span text:style-name="T585">)</text:span><text:span text:style-name="T586">」之著作財產權，無條件授權予本活動之主辦單位作為教育之宣廣、展示、出版、及上網使用。</text:span></text:p>
            <text:p text:style-name="P587"/>
            <text:p text:style-name="P588">著作人簽名：　　　　　　　家長簽名：</text:p>
            <text:p text:style-name="P589">中華民國　　年　　月　　日</text:p>
          </table:table-cell>
          <table:covered-table-cell/>
          <table:covered-table-cell/>
          <table:covered-table-cell/>
        </table:table-row>
      </table:table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P599"><text:span text:style-name="T600">附件</text:span><text:span text:style-name="T601">2(</text:span><text:span text:style-name="T602">中英文版</text:span><text:span text:style-name="T603">)</text:span><text:span text:style-name="T604"><text:s/></text:span></text:p>
      <text:p text:style-name="P605"><text:span text:style-name="T606">臺南市兒童文學創作專輯小黑琵</text:span><text:span text:style-name="T607">第</text:span><text:span text:style-name="T608">12</text:span><text:span text:style-name="T609">輯</text:span><text:span text:style-name="T610">封面徵圖</text:span><text:span text:style-name="T611">比賽報名表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作品名稱</text:p>
          </table:table-cell>
          <table:table-cell table:style-name="TableCell620" table:number-columns-spanned="3">
            <text:p text:style-name="P621"/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組別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作者</text:span><text:span text:style-name="T632">中文</text:span><text:span text:style-name="T633">姓名</text:span>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作者</text:span><text:span text:style-name="T640">英文</text:span><text:span text:style-name="T641">姓名</text:span>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就讀學校</text:p>
          </table:table-cell>
          <table:table-cell table:style-name="TableCell647">
            <text:p text:style-name="P648">中文</text:p>
          </table:table-cell>
          <table:table-cell table:style-name="TableCell649" table:number-columns-spanned="2">
            <text:p text:style-name="內文"><text:span text:style-name="T650">本市</text:span><text:span text:style-name="T651">　　　</text:span><text:span text:style-name="T652">區</text:span><text:span text:style-name="T653">　　　　</text:span><text:span text:style-name="T654">國民小學</text:span></text:p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英文</text:p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><text:span text:style-name="T664">指導教師</text:span><text:span text:style-name="T665">中文</text:span><text:span text:style-name="T666">姓名與職稱</text:span><text:span text:style-name="T667">(</text:span><text:span text:style-name="T668">限校內</text:span><text:span text:style-name="T669">)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rows-spanned="2">
            <text:p text:style-name="P673">□正式教師　　　□代理教師</text:p>
            <text:p text:style-name="P674">□代課教師　　　□兼任教師</text:p>
          </table:table-cell>
        </table:table-row>
        <table:table-row table:style-name="TableRow675">
          <table:table-cell table:style-name="TableCell676">
            <text:p text:style-name="P677"><text:span text:style-name="T678">指導教師</text:span><text:span text:style-name="T679">英文</text:span><text:span text:style-name="T680">姓名</text:span><text:span text:style-name="T681">(</text:span><text:span text:style-name="T682">限校內</text:span><text:span text:style-name="T683">)</text:span></text:p>
          </table:table-cell>
          <table:table-cell table:style-name="TableCell684" table:number-columns-spanned="2">
            <text:p text:style-name="P685"/>
          </table:table-cell>
          <table:covered-table-cell/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2">
            <text:p text:style-name="P689">指導教師服務學校</text:p>
          </table:table-cell>
          <table:table-cell table:style-name="TableCell690">
            <text:p text:style-name="P691">中文</text:p>
          </table:table-cell>
          <table:table-cell table:style-name="TableCell692" table:number-columns-spanned="2">
            <text:p text:style-name="P693"><text:span text:style-name="T694">本市</text:span><text:span text:style-name="T695">　　　</text:span><text:span text:style-name="T696">區</text:span><text:span text:style-name="T697">　　　　</text:span><text:span text:style-name="T698">國民小</text:span><text:span text:style-name="T699">/</text:span><text:span text:style-name="T700">中學</text:span><text:span text:style-name="T701">/</text:span><text:span text:style-name="T702">高中</text:span><text:span text:style-name="T703">/</text:span><text:span text:style-name="T704">職</text:span></text:p>
          </table:table-cell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英文</text:p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>聯絡電話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作品內容概述</text:p>
            <text:p text:style-name="P719"><text:span text:style-name="T720">（</text:span><text:span text:style-name="T721">100</text:span><text:span text:style-name="T722">字以內）</text:span></text:p>
          </table:table-cell>
          <table:table-cell table:style-name="TableCell723" table:number-columns-spanned="3"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P732">著作財產權同意切結書</text:p>
            <text:p text:style-name="P733"><text:span text:style-name="T734"><text:s text:c="4"/></text:span><text:span text:style-name="T735">本人確定作品為原創作品（如有抄襲或違反著作權之行為，自負法律責任），同意將本人參加</text:span><text:span text:style-name="T736">臺南市兒童文學創作專輯第</text:span><text:span text:style-name="T737">12</text:span><text:span text:style-name="T738">輯</text:span><text:span text:style-name="T739">封面徵圖</text:span><text:span text:style-name="T740">比賽</text:span><text:span text:style-name="T741">「</text:span><text:span text:style-name="T742"><text:s text:c="21"/>(</text:span><text:span text:style-name="T743">作品名稱</text:span><text:span text:style-name="T744">)</text:span><text:span text:style-name="T745">」之著作財產權，無條件授權予本活動之主辦單位作為教育之宣廣、展示、出版、及上網使用。</text:span></text:p>
            <text:p text:style-name="P746"/>
            <text:p text:style-name="P747">著作人簽名：　　　　　　　家長簽名：</text:p>
            <text:p text:style-name="P748"><text:span text:style-name="T749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soft-page-break/>
      <text:p text:style-name="P757">附件3</text:p>
      <text:p text:style-name="P758">臺南市兒童文學創作專輯小黑琵第12輯徵文暨封面徵圖比賽參賽作品清冊</text:p>
      <text:p text:style-name="P759"><text:span text:style-name="T760">學校名稱：</text:span><text:span text:style-name="T761"><text:s text:c="4"/></text:span><text:span text:style-name="T762">區</text:span><text:span text:style-name="T763"><text:s text:c="10"/></text:span><text:span text:style-name="T764"><text:s/></text:span><text:span text:style-name="T765">聯絡人：</text:span><text:span text:style-name="T766"><text:s text:c="13"/></text:span><text:span text:style-name="T767">聯絡電話：</text:span><text:span text:style-name="T768"><text:s text:c="11"/></text:span></text:p>
      <text:p text:style-name="P769"><text:span text:style-name="T770"><text:s text:c="2"/>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類別</text:p>
          </table:table-cell>
          <table:table-cell table:style-name="TableCell778">
            <text:p text:style-name="P779">組別與件數</text:p>
          </table:table-cell>
          <table:table-cell table:style-name="TableCell780">
            <text:p text:style-name="P781">送件總數</text:p>
          </table:table-cell>
        </table:table-row>
        <table:table-row table:style-name="TableRow782">
          <table:table-cell table:style-name="TableCell783">
            <text:p text:style-name="P784">□布可星球閱讀心得寫作</text:p>
          </table:table-cell>
          <table:table-cell table:style-name="TableCell785">
            <text:p text:style-name="P786"><text:span text:style-name="T787">□</text:span><text:span text:style-name="T788">國小低年級組</text:span><text:span text:style-name="T789"><text:s text:c="5"/></text:span><text:span text:style-name="T790">件</text:span></text:p>
            <text:p text:style-name="P791"><text:span text:style-name="T792">□</text:span><text:span text:style-name="T793">國小中年級組</text:span><text:span text:style-name="T794"><text:s text:c="5"/></text:span><text:span text:style-name="T795">件</text:span></text:p>
            <text:p text:style-name="P796"><text:span text:style-name="T797">□</text:span><text:span text:style-name="T798">國小高年級組</text:span><text:span text:style-name="T799"><text:s text:c="5"/></text:span><text:span text:style-name="T800">件</text:span></text:p>
          </table:table-cell>
          <table:table-cell table:style-name="TableCell801">
            <text:p text:style-name="P802">共<text:s text:c="4"/>件</text:p>
          </table:table-cell>
        </table:table-row>
        <table:table-row table:style-name="TableRow803">
          <table:table-cell table:style-name="TableCell804">
            <text:p text:style-name="P805">□創意寫作-</text:p>
            <text:p text:style-name="P806"><text:s text:c="2"/>童話改編</text:p>
          </table:table-cell>
          <table:table-cell table:style-name="TableCell807">
            <text:p text:style-name="P808"><text:span text:style-name="T809">□</text:span><text:span text:style-name="T810">國小中年級組</text:span><text:span text:style-name="T811"><text:s text:c="5"/></text:span><text:span text:style-name="T812">件</text:span></text:p>
            <text:p text:style-name="P813"><text:span text:style-name="T814">□</text:span><text:span text:style-name="T815">國小高年級組</text:span><text:span text:style-name="T816"><text:s text:c="5"/></text:span><text:span text:style-name="T817">件</text:span></text:p>
          </table:table-cell>
          <table:table-cell table:style-name="TableCell818">
            <text:p text:style-name="P819">共<text:s text:c="4"/>件</text:p>
          </table:table-cell>
        </table:table-row>
        <table:table-row table:style-name="TableRow820">
          <table:table-cell table:style-name="TableCell821" table:number-rows-spanned="3">
            <text:p text:style-name="P822">□童詩</text:p>
          </table:table-cell>
          <table:table-cell table:style-name="TableCell823">
            <text:p text:style-name="P824"><text:span text:style-name="T825">□</text:span><text:span text:style-name="T826">國小低年級組</text:span><text:span text:style-name="T827"><text:s text:c="5"/></text:span><text:span text:style-name="T828">件</text:span></text:p>
          </table:table-cell>
          <table:table-cell table:style-name="TableCell829" table:number-rows-spanned="3">
            <text:p text:style-name="P830">共<text:s text:c="4"/>件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□</text:span><text:span text:style-name="T836">國小中年級組</text:span><text:span text:style-name="T837"><text:s text:c="5"/></text:span><text:span text:style-name="T838">件</text:span></text:p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□</text:span><text:span text:style-name="T845">國小高年級組</text:span><text:span text:style-name="T846"><text:s text:c="5"/></text:span><text:span text:style-name="T847">件</text:span></text:p>
            <text:p text:style-name="P848"><text:span text:style-name="T849">□</text:span><text:span text:style-name="T850">教師組</text:span><text:span text:style-name="T851"><text:s text:c="5"/></text:span><text:span text:style-name="T852">件</text:span>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□校園學習歷程</text:p>
          </table:table-cell>
          <table:table-cell table:style-name="TableCell857">
            <text:p text:style-name="P858"><text:span text:style-name="T859">□</text:span><text:span text:style-name="T860">國小低年級組</text:span><text:span text:style-name="T861"><text:s text:c="5"/></text:span><text:span text:style-name="T862">件</text:span></text:p>
            <text:p text:style-name="P863"><text:span text:style-name="T864">□</text:span><text:span text:style-name="T865">國小高年級組</text:span><text:span text:style-name="T866"><text:s text:c="5"/></text:span><text:span text:style-name="T867">件</text:span></text:p>
          </table:table-cell>
          <table:table-cell table:style-name="TableCell868">
            <text:p text:style-name="P869">共<text:s text:c="4"/>件</text:p>
          </table:table-cell>
        </table:table-row>
        <table:table-row table:style-name="TableRow870">
          <table:table-cell table:style-name="TableCell871" table:number-rows-spanned="2">
            <text:p text:style-name="P872">□家庭遊記</text:p>
          </table:table-cell>
          <table:table-cell table:style-name="TableCell873">
            <text:p text:style-name="P874"><text:span text:style-name="T875">□</text:span><text:span text:style-name="T876">國小中年級組</text:span><text:span text:style-name="T877"><text:s text:c="5"/></text:span><text:span text:style-name="T878">件</text:span></text:p>
          </table:table-cell>
          <table:table-cell table:style-name="TableCell879" table:number-rows-spanned="2">
            <text:p text:style-name="P880">共<text:s text:c="4"/>件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□</text:span><text:span text:style-name="T886">國小高年級組</text:span><text:span text:style-name="T887"><text:s text:c="5"/></text:span><text:span text:style-name="T888">件</text:span>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 table:number-rows-spanned="2">
            <text:p text:style-name="P892">□封面徵圖</text:p>
          </table:table-cell>
          <table:table-cell table:style-name="TableCell893">
            <text:p text:style-name="P894"><text:span text:style-name="T895">□</text:span><text:span text:style-name="T896">國小低年級組</text:span><text:span text:style-name="T897"><text:s text:c="5"/></text:span><text:span text:style-name="T898">件</text:span></text:p>
          </table:table-cell>
          <table:table-cell table:style-name="TableCell899" table:number-rows-spanned="2">
            <text:p text:style-name="P900">共<text:s text:c="4"/>件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<text:span text:style-name="T905">□</text:span><text:span text:style-name="T906">國小中年級組</text:span><text:span text:style-name="T907"><text:s text:c="5"/></text:span><text:span text:style-name="T908">件</text:span></text:p>
            <text:p text:style-name="P909"><text:span text:style-name="T910">□</text:span><text:span text:style-name="T911">國小高年級組</text:span><text:span text:style-name="T912"><text:s text:c="5"/></text:span><text:span text:style-name="T913">件</text:span>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 table:number-columns-spanned="3">
            <text:p text:style-name="P917"><text:s text:c="47"/>全校<text:s text:c="2"/>共<text:s text:c="6"/>件</text:p>
          </table:table-cell>
          <table:covered-table-cell/>
          <table:covered-table-cell/>
        </table:table-row>
      </table:table>
      <text:p text:style-name="P918"><text:s text:c="4"/></text:p>
      <text:p text:style-name="P919"><text:span text:style-name="T920"><text:s text:c="3"/></text:span><text:span text:style-name="T921">承辦人核章：</text:span><text:span text:style-name="T922"><text:s text:c="14"/></text:span><text:span text:style-name="T923">主任核章：</text:span><text:span text:style-name="T924"><text:s text:c="14"/></text:span><text:span text:style-name="T92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0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user</dc:creator>
    <meta:creation-date>2022-01-16T11:52:00Z</meta:creation-date>
    <dc:date>2022-01-17T00:00:00Z</dc:date>
    <meta:print-date>2022-01-16T11:51:00Z</meta:print-date>
    <meta:template xlink:href="Normal" xlink:type="simple"/>
    <meta:editing-cycles>3</meta:editing-cycles>
    <meta:editing-duration>PT120S</meta:editing-duration>
    <meta:document-statistic meta:page-count="7" meta:paragraph-count="9" meta:word-count="701" meta:character-count="4688" meta:row-count="33" meta:non-whitespace-character-count="3996"/>
  </office:meta>
</office:document-meta>
</file>