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3055in" fo:margin-left="0.5409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3055in" fo:margin-left="0.5409in" fo:text-indent="-0.34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055in" fo:margin-left="1.575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05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05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055in" fo:margin-left="0.4909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 fo:margin-left="0.196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05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 fo:margin-left="0.491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055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055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055in" fo:margin-left="0.45in" fo:text-indent="-0.251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3055in" fo:margin-left="0.534in" fo:text-indent="-0.335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9354in"/>
    </style:style>
    <style:style style:name="TableColumn46" style:family="table-column">
      <style:table-column-properties style:column-width="0.6451in"/>
    </style:style>
    <style:style style:name="TableColumn47" style:family="table-column">
      <style:table-column-properties style:column-width="0.6451in"/>
    </style:style>
    <style:style style:name="TableColumn48" style:family="table-column">
      <style:table-column-properties style:column-width="0.7868in"/>
    </style:style>
    <style:style style:name="TableColumn49" style:family="table-column">
      <style:table-column-properties style:column-width="2.0673in"/>
    </style:style>
    <style:style style:name="Table44" style:family="table">
      <style:table-properties style:width="6.0798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055in"/>
      <style:text-properties style:font-name="Arial Narrow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055in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055in"/>
      <style:text-properties style:font-name="Arial Narrow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.2777in"/>
    </style:style>
    <style:style style:name="T83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777in"/>
      <style:text-properties style:font-name="Arial Narrow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777in"/>
      <style:text-properties style:font-name="Arial Narrow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777in"/>
      <style:text-properties style:font-name="Arial Narrow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Arial Narrow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Arial Narrow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3055in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055in"/>
      <style:text-properties style:font-name="Arial Narrow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3055in"/>
    </style:style>
    <style:style style:name="T1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style:line-height-at-least="0.3055in"/>
      <style:text-properties style:font-name="Arial Narrow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style:snap-to-layout-grid="false" style:line-height-at-least="0.3055in"/>
      <style:text-properties style:font-name="Arial Narrow" style:font-name-asian="標楷體" fo:font-size="14pt" style:font-size-asian="14pt" style:font-size-complex="14pt"/>
    </style:style>
    <style:style style:name="P130" style:parent-style-name="清單段落" style:list-style-name="LFO1" style:family="paragraph"/>
    <style:style style:name="T13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style:vertical-align="auto" style:line-height-at-least="0in"/>
      <style:text-properties fo:hyphenate="true"/>
    </style:style>
    <style:style style:name="T133" style:parent-style-name="預設段落字型" style:family="text">
      <style:text-properties style:font-name="Arial Narrow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推動<text:s/>221世界母語日本土教育論壇實施計畫</text:p>
      <text:p text:style-name="P2">壹、計畫目的<text:s/></text:p>
      <text:p text:style-name="P3">一、提供教學現場教師、對語言推廣有興趣人士與講師面對面接觸的機會，引領討論、表達不同的思考觀點，激盪對本土教育不同的願景與想像，為學校推動本土教育注入更多不同的養份。<text:s/></text:p>
      <text:p text:style-name="P4"><text:span text:style-name="T5">二、經由參與、對話、分享等歷程，提供本土教育推動與發展的地圖，提升專業素養、深耕教學。</text:span><text:span text:style-name="T6"><text:s/></text:span></text:p>
      <text:p text:style-name="P7">三、透過論壇論述本土教育未來發展方向，拓展師生學習視野，激發教師教學創意。<text:s/></text:p>
      <text:p text:style-name="P8">貳、辦理單位：</text:p>
      <text:p text:style-name="P9">一、指導單位：教育部<text:s/></text:p>
      <text:p text:style-name="P10">二、主辦單位：臺南市政府教育局<text:s/></text:p>
      <text:p text:style-name="P11">三、承辦單位：新化區大新國小、東山區吉貝耍國小、新化區口埤實小</text:p>
      <text:p text:style-name="P12">四、協辦單位：臺南市本土語文輔導團<text:s/></text:p>
      <text:p text:style-name="P13">參、參加對象：</text:p>
      <text:p text:style-name="P14">一、本市對本土教育推動有興趣之校長、候用校長、主任及教師。<text:s/></text:p>
      <text:p text:style-name="P15">二、開設西拉雅語課程學校，請校長或業務承辦人參加。</text:p>
      <text:p text:style-name="P16">三、對本土教育、西拉雅語教學有興趣人士。</text:p>
      <text:p text:style-name="P17">四、各部落族親、語言與文化復振推動先進。</text:p>
      <text:p text:style-name="P18">五、預計人數<text:s/>80人，額滿為止。</text:p>
      <text:p text:style-name="P19"><text:s/>肆、論述主題：西拉雅語言、文化教學現況與未來的發展<text:s/></text:p>
      <text:p text:style-name="P20">伍、辦理時間：預訂111年3月3日(星期四)下午1時30分。</text:p>
      <text:p text:style-name="P21">陸、辦理地點：新化武德殿<text:s/></text:p>
      <text:p text:style-name="P22">柒、辦理方式：<text:s/></text:p>
      <text:p text:style-name="P23">一、與談人：聘請國內本土語文專家學長擔任論壇<text:s/>講座與談人，進行【西拉雅語言、文化教學現況與未來的發展】主題探討，與會者<text:s/>共同交流，進以提升本市教師本土教育教學創意、學生學習素養。<text:s/></text:p>
      <text:soft-page-break/>
      <text:p text:style-name="P24">二、主持人：延聘本市專家學者擔任主持人，激發與談人與參與者之間對談<text:s/>的火花。<text:s/></text:p>
      <text:p text:style-name="P25">三、司儀：針對論壇程序、來賓簡介並有效掌握論壇議程與時</text:p>
      <text:p text:style-name="P26">間。<text:s/></text:p>
      <text:p text:style-name="P27">四、論壇流程表如附件。<text:s/></text:p>
      <text:p text:style-name="P28">捌、報名方式：<text:s/></text:p>
      <text:p text:style-name="P29">一、請至本市教師學習護照(http://e-learning.tn.edu.tw/)完成線上報名手續。<text:s/></text:p>
      <text:p text:style-name="P30">二、全程參加者核予<text:s/>3<text:s/>小時研習時數，學校請核予公(差)假登記。</text:p>
      <text:p text:style-name="P31">三、本土教育輔導團協助本案推動之團員，學校請核予公(差)假登記。</text:p>
      <text:p text:style-name="P32">玖、執行本項活動有功人員，依「臺南市立高級中等以下學校教職員獎懲案件作業規定」辦理敘獎。</text:p>
      <text:p text:style-name="P33"/>
      <text:p text:style-name="P34">【附件1】</text:p>
      <text:p text:style-name="P35"><text:span text:style-name="T36">臺南市</text:span><text:span text:style-name="T37">111</text:span><text:span text:style-name="T38">年推動</text:span><text:span text:style-name="T39">221</text:span><text:span text:style-name="T40">世界母語日本土教育論壇議程表</text:span></text:p>
      <text:p text:style-name="P41">時間：111年3月3日(星期四)13:30至16:40</text:p>
      <text:p text:style-name="P42">地點：新化武德殿<text:s/></text:p>
      <text:p text:style-name="P43">主題：西拉雅語言、文化教學現況與未來的發展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</text:p>
          </table:table-cell>
          <table:table-cell table:style-name="TableCell53" table:number-columns-spanned="3">
            <text:p text:style-name="P54">議題</text:p>
          </table:table-cell>
          <table:covered-table-cell/>
          <table:covered-table-cell/>
          <table:table-cell table:style-name="TableCell55">
            <text:p text:style-name="P56">主講</text:p>
          </table:table-cell>
        </table:table-row>
        <table:table-row table:style-name="TableRow57">
          <table:table-cell table:style-name="TableCell58">
            <text:p text:style-name="P59">13:30-14:00</text:p>
          </table:table-cell>
          <table:table-cell table:style-name="TableCell60" table:number-columns-spanned="4">
            <text:p text:style-name="P61">報到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4:00-14:10</text:p>
            <text:p text:style-name="P65">(10<text:s/>分鐘)</text:p>
          </table:table-cell>
          <table:table-cell table:style-name="TableCell66" table:number-columns-spanned="4">
            <text:p text:style-name="P67">開幕式長官貴賓致詞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14:10-15:40</text:p>
            <text:p text:style-name="P71">(90<text:s/>分鐘)</text:p>
          </table:table-cell>
          <table:table-cell table:style-name="TableCell72">
            <text:p text:style-name="P73">引言<text:s/></text:p>
          </table:table-cell>
          <table:table-cell table:style-name="TableCell74">
            <text:p text:style-name="P75">演講</text:p>
          </table:table-cell>
          <table:table-cell table:style-name="TableCell76">
            <text:p text:style-name="P77">對談</text:p>
          </table:table-cell>
          <table:table-cell table:style-name="TableCell78" table:number-rows-spanned="2">
            <text:p text:style-name="P79">與談人</text:p>
            <text:p text:style-name="P80">柯淑夏老師</text:p>
            <text:p text:style-name="P81">李瑞源老師</text:p>
            <text:p text:style-name="P82"><text:span text:style-name="T83">李淑芬老師</text:span></text:p>
            <text:p text:style-name="P84">主持人</text:p>
            <text:p text:style-name="P85">段洪坤老師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西拉雅語言、文化教學現況與未來的發展(一)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5:40-15:50</text:p>
            <text:p text:style-name="P94">(10<text:s/>分鐘)</text:p>
          </table:table-cell>
          <table:table-cell table:style-name="TableCell95" table:number-columns-spanned="4">
            <text:p text:style-name="P96">休息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5:50-16:40</text:p>
            <text:p text:style-name="P100"><text:s/>(50<text:s/>分鐘)</text:p>
          </table:table-cell>
          <table:table-cell table:style-name="TableCell101" table:number-columns-spanned="3">
            <text:p text:style-name="P102">西拉雅語言、文化教學現況與未來的發展(二)</text:p>
          </table:table-cell>
          <table:covered-table-cell/>
          <table:covered-table-cell/>
          <table:table-cell table:style-name="TableCell103">
            <text:p text:style-name="P104">與談人</text:p>
            <text:p text:style-name="P105">柯淑夏老師</text:p>
            <text:p text:style-name="P106">李瑞源老師</text:p>
            <text:p text:style-name="P107"><text:span text:style-name="T108">李淑芬老師</text:span></text:p>
            <text:p text:style-name="P109">主持人</text:p>
            <text:p text:style-name="P110"><text:span text:style-name="T111">段洪坤老師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text:span text:style-name="T116">6</text:span><text:span text:style-name="T117">:40-16:50</text:span></text:p>
          </table:table-cell>
          <table:table-cell table:style-name="TableCell118" table:number-columns-spanned="4">
            <text:p text:style-name="P119">互動交流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6:50<text:s/></text:p>
          </table:table-cell>
          <table:table-cell table:style-name="TableCell123" table:number-columns-spanned="4">
            <text:p text:style-name="P124">活動結束，賦歸。</text:p>
          </table:table-cell>
          <table:covered-table-cell/>
          <table:covered-table-cell/>
          <table:covered-table-cell/>
        </table:table-row>
      </table:table>
      <text:p text:style-name="P125"><text:span text:style-name="T126">※</text:span><text:span text:style-name="T127">師資背景：</text:span></text:p>
      <text:list text:style-name="LFO1" text:continue-numbering="true">
        <text:list-item>
          <text:p text:style-name="P128">段洪坤老師：吉貝耍文史工作室負責人、西拉雅族語教師</text:p>
        </text:list-item>
        <text:list-item>
          <text:p text:style-name="P129">柯淑夏老師：札哈木部落大學講師，魯凱族族語教師、台南社大魯凱族編織課程講師。</text:p>
        </text:list-item>
        <text:list-item>
          <text:p text:style-name="P130"><text:span text:style-name="T131">李瑞源老師：任教於暨南大學水沙連人文創新與社會實踐中心，研究專長為西拉雅歷史。</text:span></text:p>
        </text:list-item>
        <text:list-item>
          <text:p text:style-name="P132"><text:span text:style-name="T133">李淑芬老師：西拉雅族語老師、西拉雅語言研究學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1T01:20:00Z</meta:creation-date>
    <dc:date>2022-02-22T00:44:00Z</dc:date>
    <meta:template xlink:href="Normal" xlink:type="simple"/>
    <meta:editing-cycles>4</meta:editing-cycles>
    <meta:editing-duration>PT60S</meta:editing-duration>
    <meta:document-statistic meta:page-count="3" meta:paragraph-count="2" meta:word-count="202" meta:character-count="1358" meta:row-count="9" meta:non-whitespace-character-count="1158"/>
  </office:meta>
</office:document-meta>
</file>