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 (本文 CS 字型)" svg:font-family="Times New Roman (本文 CS 字型)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222in" text:min-label-width="0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618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Times New Roman" fo:font-weight="bold" style:font-weight-asian="bold"/>
    </style:style>
    <style:style style:name="P5" style:parent-style-name="內文" style:family="paragraph">
      <style:paragraph-properties fo:text-align="start" fo:margin-left="0.2951in">
        <style:tab-stops/>
      </style:paragraph-properties>
      <style:text-properties style:font-name="Times New Roman"/>
    </style:style>
    <style:style style:name="P6" style:parent-style-name="內文" style:family="paragraph">
      <style:paragraph-properties fo:text-align="start"/>
    </style:style>
    <style:style style:name="T7" style:parent-style-name="預設段落字型" style:family="text">
      <style:text-properties style:font-name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 fo:language="en" fo:country="GB"/>
    </style:style>
    <style:style style:name="T9" style:parent-style-name="預設段落字型" style:family="text">
      <style:text-properties style:font-name="Times New Roman"/>
    </style:style>
    <style:style style:name="P10" style:parent-style-name="內文" style:family="paragraph">
      <style:paragraph-properties fo:text-indent="0.3333in"/>
    </style:style>
    <style:style style:name="T11" style:parent-style-name="預設段落字型" style:family="text">
      <style:text-properties style:font-name="Times New Roman" fo:font-weight="bold" style:font-weight-asian="bold" fo:language="en" fo:country="GB"/>
    </style:style>
    <style:style style:name="T12" style:parent-style-name="預設段落字型" style:family="text">
      <style:text-properties style:font-name="Times New Roman" fo:font-weight="bold" style:font-weight-asian="bold"/>
    </style:style>
    <style:style style:name="T13" style:parent-style-name="預設段落字型" style:family="text">
      <style:text-properties style:font-name="Times New Roman" fo:language="en" fo:country="GB"/>
    </style:style>
    <style:style style:name="T14" style:parent-style-name="預設段落字型" style:family="text">
      <style:text-properties style:font-name="Times New Roman" fo:font-weight="bold" style:font-weight-asian="bold" style:font-weight-complex="bold"/>
    </style:style>
    <style:style style:name="T15" style:parent-style-name="預設段落字型" style:family="text">
      <style:text-properties style:font-name="Times New Roman"/>
    </style:style>
    <style:style style:name="P16" style:parent-style-name="內文" style:family="paragraph">
      <style:paragraph-properties fo:margin-left="0.2951in" fo:text-indent="-0.2951in">
        <style:tab-stops/>
      </style:paragraph-properties>
    </style:style>
    <style:style style:name="T17" style:parent-style-name="預設段落字型" style:family="text">
      <style:text-properties style:font-name="Times New Roman" fo:font-weight="bold" style:font-weight-asian="bold" style:font-weight-complex="bold"/>
    </style:style>
    <style:style style:name="T18" style:parent-style-name="預設段落字型" style:family="text">
      <style:text-properties style:font-name="Times New Roman"/>
    </style:style>
    <style:style style:name="P19" style:parent-style-name="內文" style:family="paragraph">
      <style:paragraph-properties fo:margin-left="0.2951in" fo:text-indent="-0.2951in">
        <style:tab-stops/>
      </style:paragraph-properties>
    </style:style>
    <style:style style:name="T20" style:parent-style-name="預設段落字型" style:family="text">
      <style:text-properties style:font-name="Times New Roman" fo:font-weight="bold" style:font-weight-asian="bold" style:font-weight-complex="bold"/>
    </style:style>
    <style:style style:name="T21" style:parent-style-name="預設段落字型" style:family="text">
      <style:text-properties style:font-name="Times New Roman"/>
    </style:style>
    <style:style style:name="P22" style:parent-style-name="內文" style:family="paragraph">
      <style:paragraph-properties fo:margin-left="1.0833in">
        <style:tab-stops/>
      </style:paragraph-properties>
      <style:text-properties style:font-name="Times New Roman"/>
    </style:style>
    <style:style style:name="T23" style:parent-style-name="預設段落字型" style:family="text">
      <style:text-properties style:font-name="Times New Roman" fo:font-weight="bold" style:font-weight-asian="bold" fo:language="en" fo:country="GB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 fo:font-weight="bold" style:font-weight-asian="bold" fo:language="en" fo:country="GB"/>
    </style:style>
    <style:style style:name="P26" style:parent-style-name="內文" style:list-style-name="LFO1" style:family="paragraph">
      <style:paragraph-properties fo:widows="0" fo:orphans="0" style:text-autospace="none" fo:text-align="start" fo:line-height="150%" fo:margin-left="0.5909in" fo:text-indent="-0.3347in">
        <style:tab-stops/>
      </style:paragraph-properties>
    </style:style>
    <style:style style:name="T2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28" style:parent-style-name="預設段落字型" style:family="text">
      <style:text-properties style:font-name="Times New Roman" style:font-name-complex="標楷體" style:letter-kerning="false"/>
    </style:style>
    <style:style style:name="T2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5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P43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44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45" style:parent-style-name="內文" style:family="paragraph">
      <style:paragraph-properties style:text-autospace="none" fo:text-align="start" fo:line-height="150%" fo:margin-left="0.5909in">
        <style:tab-stops/>
      </style:paragraph-properties>
    </style:style>
    <style:style style:name="T4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9" style:parent-style-name="超連結" style:family="text">
      <style:text-properties style:font-name="Times New Roman"/>
    </style:style>
    <style:style style:name="P50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51" style:parent-style-name="內文" style:family="paragraph">
      <style:paragraph-properties style:text-autospace="none" fo:line-height="150%" fo:margin-left="0.5909in">
        <style:tab-stops/>
      </style:paragraph-properties>
    </style:style>
    <style:style style:name="T52" style:parent-style-name="超連結" style:family="text">
      <style:text-properties style:font-name="Times New Roman" style:font-name-complex="標楷體" style:letter-kerning="false" fo:language="zh" fo:country="TW"/>
    </style:style>
    <style:style style:name="P53" style:parent-style-name="內文" style:list-style-name="LFO1" style:family="paragraph">
      <style:paragraph-properties fo:widows="0" fo:orphans="0" style:text-autospace="none" fo:text-align="start" fo:line-height="150%" fo:margin-left="0.5909in" fo:text-indent="-0.3347in">
        <style:tab-stops/>
      </style:paragraph-properties>
    </style:style>
    <style:style style:name="T5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5" style:parent-style-name="預設段落字型" style:family="text">
      <style:text-properties style:font-name="Times New Roman" style:font-name-complex="標楷體" style:letter-kerning="false"/>
    </style:style>
    <style:style style:name="T5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5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P69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70" style:parent-style-name="內文" style:family="paragraph">
      <style:paragraph-properties fo:widows="0" fo:orphans="0" style:text-autospace="none" fo:text-align="start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71" style:parent-style-name="內文" style:family="paragraph">
      <style:paragraph-properties fo:widows="0" fo:orphans="0" style:text-autospace="none" fo:text-align="start" fo:line-height="150%" fo:margin-left="0.5909in">
        <style:tab-stops/>
      </style:paragraph-properties>
    </style:style>
    <style:style style:name="T72" style:parent-style-name="超連結" style:family="text">
      <style:text-properties style:font-name="Times New Roman"/>
    </style:style>
    <style:style style:name="P73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74" style:parent-style-name="內文" style:family="paragraph">
      <style:paragraph-properties fo:margin-left="0.5902in">
        <style:tab-stops/>
      </style:paragraph-properties>
    </style:style>
    <style:style style:name="T75" style:parent-style-name="超連結" style:family="text">
      <style:text-properties style:font-name="Times New Roman"/>
    </style:style>
  </office:automatic-styles>
  <office:body>
    <office:text text:use-soft-page-breaks="true">
      <text:p text:style-name="P1">教育部行政人員線上教學模式增能研習</text:p>
      <text:p text:style-name="P4">ㄧ、研習目的：</text:p>
      <text:p text:style-name="P5">因全球疫情持續發展，及國內疫情之不確定性，分享國內線上及其他混合式教學實施經驗，協助國內高中職以下行政人員及教師擬定因應疫情之線上教學措施，以因應整體疫情之變化。</text:p>
      <text:p text:style-name="P6"><text:span text:style-name="T7">二、主辦單位</text:span><text:span text:style-name="T8">：</text:span><text:span text:style-name="T9">教育部資訊及科技教育司</text:span></text:p>
      <text:p text:style-name="P10"><text:span text:style-name="T11">承辦單位</text:span><text:span text:style-name="T12">：</text:span><text:span text:style-name="T13">臺北市立大學</text:span></text:p>
      <text:p text:style-name="內文"><text:span text:style-name="T14">三、研習對象：</text:span><text:span text:style-name="T15">全臺高中職以下行政人員及教師</text:span></text:p>
      <text:p text:style-name="P16"><text:span text:style-name="T17">四、研習內容：</text:span><text:span text:style-name="T18">講授線上學習在行政及教學上的作法。</text:span></text:p>
      <text:p text:style-name="P19"><text:span text:style-name="T20">五、注意事項：</text:span><text:span text:style-name="T21">研習時數登錄會依據當日會後填寫滿意度暨研習時數核發表單之</text:span></text:p>
      <text:p text:style-name="P22">統計，每場皆會給予2小時研習時數，請留意。</text:p>
      <text:p text:style-name="內文"><text:span text:style-name="T23">六、研習說明：</text:span><text:span text:style-name="T24">本年度預計辦理兩場，採線上方式辦理，場次資訊如下</text:span><text:span text:style-name="T25">：</text:span></text:p>
      <text:list text:style-name="LFO1" text:continue-numbering="true">
        <text:list-item>
          <text:p text:style-name="P26"><text:span text:style-name="T27">二月份研習</text:span><text:span text:style-name="T28">時間</text:span><text:span text:style-name="T29">：</text:span><text:span text:style-name="T30">111/02/08 (</text:span><text:span text:style-name="T31">二</text:span><text:span text:style-name="T32">)</text:span><text:span text:style-name="T33">下午</text:span><text:span text:style-name="T34">1</text:span><text:span text:style-name="T35">時</text:span><text:span text:style-name="T36">30</text:span><text:span text:style-name="T37">分至</text:span><text:span text:style-name="T38">3</text:span><text:span text:style-name="T39">時</text:span><text:span text:style-name="T40">30</text:span><text:span text:style-name="T41">分</text:span><text:span text:style-name="T42"><text:s/></text:span></text:p>
        </text:list-item>
      </text:list>
      <text:p text:style-name="P43">講師：臺北市南湖國小汪明方校長與李官珉教資主任</text:p>
      <text:p text:style-name="P44">講題：「南湖國小混成學習方案」與「518事變線上教學的想法與作法」</text:p>
      <text:p text:style-name="P45"><text:span text:style-name="T46">二月份研習</text:span><text:span text:style-name="T47">Google</text:span><text:span text:style-name="T48">報名表單連結：</text:span><text:a xlink:href="https://forms.gle/CzsbUxRQ6RVLhzCw7" office:target-frame-name="_top" xlink:show="replace"><text:span text:style-name="T49">https://forms.gle/CzsbUxRQ6RVLhzCw7</text:span></text:a></text:p>
      <text:p text:style-name="P50">二月份研習會議室連結：</text:p>
      <text:p text:style-name="P51"><text:a xlink:href="http://meet.google.com/wqm-dbpb-xwm" office:target-frame-name="_top" xlink:show="replace"><text:span text:style-name="T52">http://meet.google.com/wqm-dbpb-xwm</text:span></text:a></text:p>
      <text:list text:style-name="LFO1" text:continue-numbering="true">
        <text:list-item>
          <text:p text:style-name="P53"><text:span text:style-name="T54">四月份</text:span><text:span text:style-name="T55">研習時間</text:span><text:span text:style-name="T56">：</text:span><text:span text:style-name="T57">111/04/13 (</text:span><text:span text:style-name="T58">三</text:span><text:span text:style-name="T59">)<text:s/></text:span><text:span text:style-name="T60">下午</text:span><text:span text:style-name="T61">1</text:span><text:span text:style-name="T62">時</text:span><text:span text:style-name="T63">30</text:span><text:span text:style-name="T64">分至</text:span><text:span text:style-name="T65">3</text:span><text:span text:style-name="T66">時</text:span><text:span text:style-name="T67">30</text:span><text:span text:style-name="T68">分</text:span></text:p>
        </text:list-item>
      </text:list>
      <text:p text:style-name="P69">講師：新北市崇林國中呂美怡教務主任與孫郁文資訊組長</text:p>
      <text:p text:style-name="P70">四月份研習Google報名表單連結：</text:p>
      <text:p text:style-name="P71"><text:a xlink:href="https://forms.gle/uKPEHPLXKyA3kfre8" office:target-frame-name="_top" xlink:show="replace"><text:span text:style-name="T72">https://forms.gle/uKPEHPLXKyA3kfre8</text:span></text:a></text:p>
      <text:p text:style-name="P73">四月份研習會議室連結：</text:p>
      <text:p text:style-name="P74"><text:a xlink:href="https://meet.google.com/xbs-wojc-tco" office:target-frame-name="_top" xlink:show="replace"><text:span text:style-name="T75">https://meet.google.com/xbs-wojc-tc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 (本文 CS 字型)" svg:font-family="Times New Roman (本文 CS 字型)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0.3333in"/>
      <style:text-properties style:font-name="Arial" style:font-name-asian="標楷體" style:font-name-complex="Times New Roman (本文 CS 字型)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Times New Roman (本文 CS 字型)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Times New Roman (本文 CS 字型)"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222in" text:min-label-width="0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思華</meta:initial-creator>
    <dc:creator>user</dc:creator>
    <meta:creation-date>2022-01-27T06:41:00Z</meta:creation-date>
    <dc:date>2022-02-16T06:51:00Z</dc: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51" meta:row-count="6" meta:non-whitespace-character-count="725"/>
  </office:meta>
</office:document-meta>
</file>