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教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○○區○○國民小學102年各項學藝參賽優秀學生表揚</dc:title>
    <meta:initial-creator>user</meta:initial-creator>
    <dc:creator>Kmsh</dc:creator>
    <meta:creation-date>2022-02-14T02:46:00Z</meta:creation-date>
    <dc:date>2022-02-14T02:46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